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72
      <text:tab/>MOTIE VAN HET LID BISSCHOP</text:h>
      <text:p text:style-name="ifm_p_ifm">Voorgesteld 6 oktober 2022</text:p>
      <text:p text:style-name="ifm_p_mt.3.76mm_ifm">De Kamer,</text:p>
      <text:p text:style-name="ifm_p_mt.3.76mm_ifm">gehoord de beraadslaging,</text:p>
      <text:p text:style-name="ifm_p_mt.3.76mm_ifm">constaterende dat de voorgestelde generieke aanwijzing van 3 meter brede bemestingsvrije bufferzones afwijkt van het actieprogramma Nitraatrichtlijn;</text:p>
      <text:p text:style-name="ifm_p_mt.3.76mm_ifm">overwegende dat in het actieprogramma wordt aangegeven dat er een wetenschappelijke leidraad komt die waterschappen de mogelijkheid geeft om af te wijken van de generieke aanwijzing van bufferstroken, maar dat hier in de derogatiebeschikking aan voorbijgegaan wordt;</text:p>
      <text:p text:style-name="ifm_p_mt.3.76mm_ifm">overwegende dat de invoering van bufferstroken grote impact heeft op de agrarische bedrijfsvoering, de landbouwproductie en de plaatsingsruimte, terwijl het effect op de afspoeling van nutriënten wetenschappelijk gezien beperkt is;</text:p>
      <text:p text:style-name="ifm_p_mt.3.76mm_ifm">verzoekt de regering ervoor te zorgen dat op basis van de wetenschappelijke leidraad op aangeven van waterschappen op gebiedsniveau afgeweken kan worden van de generieke aanwijzing van 3 meter brede bufferstrok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72<text:tab/><text:page-number text:select-page="current"/></text:p>
      </style:footer>
    </style:master-page>
    <style:master-page xmlns:sdu-fn="http://schema.sdu.nl/2011/07/functions" style:name="Landscape" style:page-layout-name="landscape-margin-text">
      <style:footer>
        <text:p text:style-name="footer">Tweede Kamer, vergaderjaar 2022-2023, 33 037,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Bisschop over het op gebiedsniveau kunnen afwijken van de generieke aanwijzing van 3 meter brede bufferstroken</dc:title>
    <meta:user-defined meta:name="OVERHEIDop.ParlID/DC.identifier">kst-33037-472</meta:user-defined>
    <meta:user-defined meta:name="OVERHEIDop.ondernummer">472</meta:user-defined>
    <meta:user-defined meta:name="DCTERMS.W3CDTF/DCTERMS.available">2022-10-07</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Motie van het lid Bisschop over het op gebiedsniveau kunnen afwijken van de generieke aanwijzing van 3 meter brede bufferstroken</meta:user-defined>
    <meta:user-defined meta:name="OVERHEIDop.indiener">R. Bisschop</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Mestbeleid; Motie; Motie van het lid Bisschop over het op gebiedsniveau kunnen afwijken van de generieke aanwijzing van 3 meter brede bufferstro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