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1
      <text:tab/>MOTIE VAN HET LID BISSCHOP</text:h>
      <text:p text:style-name="ifm_p_ifm">Voorgesteld 6 oktober 2022</text:p>
      <text:p text:style-name="ifm_p_mt.3.76mm_ifm">De Kamer,</text:p>
      <text:p text:style-name="ifm_p_mt.3.76mm_ifm">gehoord de beraadslaging,</text:p>
      <text:p text:style-name="ifm_p_mt.3.76mm_ifm">overwegende dat afbouw van de derogatie en de daaraan verbonden voorwaarde van minimaal 80% grasland zal leiden tot verslechtering van de waterkwaliteit, omdat melkveehouders een deel van het grasland om zullen zetten in uitspoelingsgevoeliger bouwland;</text:p>
      <text:p text:style-name="ifm_p_mt.3.76mm_ifm">overwegende dat afbouw van de derogatie en de maatregelen in de derogatiebeschikking de inzet op kringlooplandbouw en vermindering van kunstmestgebruik en lopende processen in het kader van onder meer het Deltaplan Agrarisch Waterbeheer doorkruisen;</text:p>
      <text:p text:style-name="ifm_p_mt.3.76mm_ifm">overwegende dat het effect van de invoering van brede, bemestingsvrije bufferstroken op het voorkomen van afspoeling heel beperkt is;</text:p>
      <text:p text:style-name="ifm_p_mt.3.76mm_ifm">overwegende dat de maatwerkaanpak voor verbetering van de waterkwaliteit onvoldoende was uitgewerkt om een serieus alternatief spoor te kunnen zijn voor de generieke maatregelen opgenomen in de derogatiebeschikking;</text:p>
      <text:p text:style-name="ifm_p_mt.3.76mm_ifm">verzoekt de regering de grote zorgen van de Kamer over de afbouw van de derogatie en de gevolgen voor de waterkwaliteit over te brengen, de komende maanden samen met de sector en waterschappen de maatwerkaanpak voor daadwerkelijke verbetering van de waterkwaliteit versneld uit te werken en in te zetten op aanpassing van de derogatiebeschikking, rekening houdend met voorgaande overwegi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1<text:tab/><text:page-number text:select-page="current"/></text:p>
      </style:footer>
    </style:master-page>
    <style:master-page xmlns:sdu-fn="http://schema.sdu.nl/2011/07/functions" style:name="Landscape" style:page-layout-name="landscape-margin-text">
      <style:footer>
        <text:p text:style-name="footer">Tweede Kamer, vergaderjaar 2022-2023, 33 03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isschop over het overbrengen van grote zorgen van de Kamer over de afbouw van de derogatie en de gevolgen voor de waterkwaliteit</dc:title>
    <meta:user-defined meta:name="OVERHEIDop.ParlID/DC.identifier">kst-33037-471</meta:user-defined>
    <meta:user-defined meta:name="OVERHEIDop.ondernummer">471</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Bisschop over het overbrengen van grote zorgen van de Kamer over de afbouw van de derogatie en de gevolgen voor de waterkwaliteit</meta:user-defined>
    <meta:user-defined meta:name="OVERHEIDop.indiener">R. Bisschop</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Bisschop over het overbrengen van grote zorgen van de Kamer over de afbouw van de derogatie en de gevolgen voor de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