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68
      <text:tab/>MOTIE VAN HET LID VAN CAMPEN C.S.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het verlies van derogatie leidt tot meer afzet van dierlijke mest en meer aanwending van kunstmest;</text:p>
      <text:p text:style-name="ifm_p_mt.3.76mm_ifm">van mening dat momenteel onvoldoende bekend is wat de economische en ecologische effecten van derogatieverlies zijn;</text:p>
      <text:p text:style-name="ifm_p_mt.3.76mm_ifm">verzoekt de regering zo spoedig mogelijk een maatschappelijke kosten-batenanalyse uit te voeren naar het verlies van derogatie;</text:p>
      <text:p text:style-name="ifm_p_mt.3.76mm_ifm">verzoekt de regering hierbij in ieder geval de economische én ecologische effecten in kaart te brengen,</text:p>
      <text:p text:style-name="ifm_p_mt.3.76mm_ifm">en gaat over tot de orde van de dag.</text:p>
      <text:p text:style-name="ifm_p_mt.3.76mm_ifm">Van Campen</text:p>
      <text:p text:style-name="ifm_p_ifm">Van der Plas</text:p>
      <text:p text:style-name="ifm_p_ifm">Boswijk</text:p>
      <text:p text:style-name="ifm_p_ifm">Grinwi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an Campen c.s. over een maatschappelijke kosten-batenanalyse naar het verlies van derogatie</dc:title>
    <meta:user-defined meta:name="OVERHEIDop.ParlID/DC.identifier">kst-33037-468</meta:user-defined>
    <meta:user-defined meta:name="OVERHEIDop.ondernummer">468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een maatschappelijke kosten-batenanalyse naar het verlies van derogatie</meta:user-defined>
    <meta:user-defined meta:name="OVERHEIDop.indiener">R. Bisschop</meta:user-defined>
    <meta:user-defined meta:name="OVERHEIDop.indiener">P.A. Grinwis</meta:user-defined>
    <meta:user-defined meta:name="OVERHEIDop.indiener">D.G. Boswijk</meta:user-defined>
    <meta:user-defined meta:name="OVERHEIDop.indiener">C.A.M. van der Plas</meta:user-defined>
    <meta:user-defined meta:name="OVERHEIDop.indiener">A.A.H. van Campen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het lid Van Campen c.s. over een maatschappelijke kosten-batenanalyse naar het verlies van derog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