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7
      <text:tab/>MOTIE VAN HET LID VAN CAMPEN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tot 2026 voorgestelde afbouwpad van derogatie op de Nitraatrichtlijn aantoonbaar juridisch geborgd zal leiden tot minder ammoniakaanwending bij bemesting;</text:p>
      <text:p text:style-name="ifm_p_mt.3.76mm_ifm">van mening dat de duizenden PAS-melders zo snel als mogelijk dienen te worden voorzien van een geldige natuurvergunning;</text:p>
      <text:p text:style-name="ifm_p_mt.3.76mm_ifm">verzoekt de regering met een voorstel te komen waarin ammoniakruimte die ontstaat door het voorgeschreven afbouwpad tot 2026 ingezet wordt voor de vergunningverlening van PAS-melders, en de Kamer hierover nog dit jaar te informeren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Campen c.s. over het inzetten van ontstane ammoniakruimte voor vergunningverlening van PAS-melders</dc:title>
    <meta:user-defined meta:name="OVERHEIDop.ParlID/DC.identifier">kst-33037-467</meta:user-defined>
    <meta:user-defined meta:name="OVERHEIDop.ondernummer">467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het inzetten van ontstane ammoniakruimte voor vergunningverlening van PAS-melders</meta:user-defined>
    <meta:user-defined meta:name="OVERHEIDop.indiener">D.G. Boswijk</meta:user-defined>
    <meta:user-defined meta:name="OVERHEIDop.indiener">R. Bisschop</meta:user-defined>
    <meta:user-defined meta:name="OVERHEIDop.indiener">P.A. Grinwis</meta:user-defined>
    <meta:user-defined meta:name="OVERHEIDop.indiener">A.A.H. van Campen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an Campen c.s. over het inzetten van ontstane ammoniakruimte voor vergunningverlening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