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66
      <text:tab/>MOTIE VAN HET LID VAN CAMPEN C.S.</text:h>
      <text:p text:style-name="ifm_p_ifm">Voorgesteld 6 oktober 2022</text:p>
      <text:p text:style-name="ifm_p_mt.3.76mm_ifm">De Kamer,</text:p>
      <text:p text:style-name="ifm_p_mt.3.76mm_ifm">gehoord de beraadslaging,</text:p>
      <text:p text:style-name="ifm_p_mt.3.76mm_ifm">constaterende dat de conceptbeschikking van het Nitraatcomité voorschrijft dat Nederland tot 2026 een afbouwpad dient te volgen bij toepassing van de Nitraatrichtlijn;</text:p>
      <text:p text:style-name="ifm_p_mt.3.76mm_ifm">van mening dat het in het kader van kringlooplandbouw en duurzaamheid onwenselijk is dat boeren de dierlijke mest die ze hierdoor moeten afvoeren gaan compenseren met kunstmest;</text:p>
      <text:p text:style-name="ifm_p_mt.3.76mm_ifm">overwegende dat het Europese onderzoekscentrum Joint Research Centre (JRC) reeds criteria heeft opgesteld waar kunstmestvervangers uit dierlijke mest, ofwel RENURE, aan moeten voldoen;</text:p>
      <text:p text:style-name="ifm_p_mt.3.76mm_ifm">verzoekt de regering een offensief op te stellen voor het verkrijgen van derogatie op de Nitraatrichtlijn om kunstmestvervangers bij aanvang van het komende mestseizoen toe te staan, en de Kamer hierover nog dit jaar nog te informeren,</text:p>
      <text:p text:style-name="ifm_p_mt.3.76mm_ifm">en gaat over tot de orde van de dag.</text:p>
      <text:p text:style-name="ifm_p_mt.3.76mm_ifm">Van Campen</text:p>
      <text:p text:style-name="ifm_p_ifm">Van der Plas</text:p>
      <text:p text:style-name="ifm_p_ifm">Boswijk</text:p>
      <text:p text:style-name="ifm_p_ifm">Grinwi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66<text:tab/><text:page-number text:select-page="current"/></text:p>
      </style:footer>
    </style:master-page>
    <style:master-page xmlns:sdu-fn="http://schema.sdu.nl/2011/07/functions" style:name="Landscape" style:page-layout-name="landscape-margin-text">
      <style:footer>
        <text:p text:style-name="footer">Tweede Kamer, vergaderjaar 2022-2023, 33 03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Campen c.s. over een offensief om kunstmestvervangers bij aanvang van het komende mestseizoen toe te staan</dc:title>
    <meta:user-defined meta:name="OVERHEIDop.ParlID/DC.identifier">kst-33037-466</meta:user-defined>
    <meta:user-defined meta:name="OVERHEIDop.ondernummer">466</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an Campen c.s. over een offensief om kunstmestvervangers bij aanvang van het komende mestseizoen toe te staan</meta:user-defined>
    <meta:user-defined meta:name="OVERHEIDop.indiener">R. Bisschop</meta:user-defined>
    <meta:user-defined meta:name="OVERHEIDop.indiener">P.A. Grinwis</meta:user-defined>
    <meta:user-defined meta:name="OVERHEIDop.indiener">D.G. Boswijk</meta:user-defined>
    <meta:user-defined meta:name="OVERHEIDop.indiener">C.A.M. van der Plas</meta:user-defined>
    <meta:user-defined meta:name="OVERHEIDop.indiener">A.A.H. van Campen</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Van Campen c.s. over een offensief om kunstmestvervangers bij aanvang van het komende mestseizoen toe te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