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65
      <text:tab/>MOTIE VAN DE LEDEN BROMET EN THIJSSEN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het grootste deel van onze oppervlaktewateren te lijden heeft onder uit- en afspoeling van mest- en gifstoffen van landbouwgrond;</text:p>
      <text:p text:style-name="ifm_p_mt.3.76mm_ifm">overwegende dat naast het minder toepassen van mest- en gifstoffen grotere bufferzones langs wateren effectief zijn en Europees worden voorgeschreven;</text:p>
      <text:p text:style-name="ifm_p_mt.3.76mm_ifm">verzoekt de regering te onderzoeken hoe mest- en gifvrije bufferstroken door teelt van alternatieve gewassen, natuurbeheer, et cetera kunnen bijdragen aan het verdienvermogen van de creatieve innoverende boer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Bromet en Thijssen over onderzoeken hoe mest- en gifvrije bufferstroken door teelt van alternatieve gewassen en natuurbeheer kunnen bijdragen aan het verdienvermogen van creatieve, innoverende boeren</dc:title>
    <meta:user-defined meta:name="OVERHEIDop.ParlID/DC.identifier">kst-33037-465</meta:user-defined>
    <meta:user-defined meta:name="OVERHEIDop.ondernummer">465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onderzoeken hoe mest- en gifvrije bufferstroken door teelt van alternatieve gewassen en natuurbeheer kunnen bijdragen aan het verdienvermogen van creatieve, innoverende boeren</meta:user-defined>
    <meta:user-defined meta:name="OVERHEIDop.indiener">J. Thijssen</meta:user-defined>
    <meta:user-defined meta:name="OVERHEIDop.indiener">L. Bromet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de leden Bromet en Thijssen over onderzoeken hoe mest- en gifvrije bufferstroken door teelt van alternatieve gewassen en natuurbeheer kunnen bijdragen aan het verdienvermogen van creatieve, innoverende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