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62
      <text:tab/>MOTIE VAN HET LID VAN DER PLAS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het kabinet de import van soja wil terugdringen en dat insecten als hoogwaardige eiwitbron zeer geschikt zijn als vervanger in veevoer;</text:p>
      <text:p text:style-name="ifm_p_mt.3.76mm_ifm">overwegende dat insecten direct op de boerderij gekweekt kunnen worden en dit bijdraagt aan kringlooplandbouw;</text:p>
      <text:p text:style-name="ifm_p_mt.3.76mm_ifm">overwegende dat wetgeving het benutten van insecten als veevoer belemmert;</text:p>
      <text:p text:style-name="ifm_p_mt.3.76mm_ifm">verzoekt het kabinet om in beeld te brengen hoe belemmeringen in de wetgeving om insecten als veevoer te kunnen gebruiken weggenomen kunnen wor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an der Plas over het wegnemen van wettelijke belemmeringen voor het gebruik van insecten als veevoer</dc:title>
    <meta:user-defined meta:name="OVERHEIDop.ParlID/DC.identifier">kst-33037-462</meta:user-defined>
    <meta:user-defined meta:name="OVERHEIDop.ondernummer">462</meta:user-defined>
    <meta:user-defined meta:name="DCTERMS.W3CDTF/DCTERMS.available">2022-10-07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wegnemen van wettelijke belemmeringen voor het gebruik van insecten als veevoer</meta:user-defined>
    <meta:user-defined meta:name="OVERHEIDop.indiener">C.A.M. van der Plas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Mestbeleid; Motie; Motie van het lid Van der Plas over het wegnemen van wettelijke belemmeringen voor het gebruik van insecten als vee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