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0
      <text:tab/>MOTIE VAN HET LID VESTERING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melkveehouders de afbouw van de derogatie kunnen compenseren door meer kunstmest te gebruiken;</text:p>
      <text:p text:style-name="ifm_p_mt.3.76mm_ifm">overwegende dat deze ontwikkeling lijnrecht in zou gaan tegen de transitie naar natuurinclusieve kringlooplandbouw;</text:p>
      <text:p text:style-name="ifm_p_mt.3.76mm_ifm">verzoekt de regering een toename van kunstmestgebruik te voorkomen door niet alleen de gebruiksnormen voor dierlijke mest te verlagen, maar ook de totale stikstofbemestingsnorm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estering over het verlagen van de totale stikstofbemestingsnorm</dc:title>
    <meta:user-defined meta:name="OVERHEIDop.ParlID/DC.identifier">kst-33037-460</meta:user-defined>
    <meta:user-defined meta:name="OVERHEIDop.ondernummer">460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verlagen van de totale stikstofbemestingsnorm</meta:user-defined>
    <meta:user-defined meta:name="OVERHEIDop.indiener">L. Vestering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estering over het verlagen van de totale stikstofbemestings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