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37-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7<text:tab/>Mestbeleid</text:h>
      <text:h text:style-name="ifm_p_font.bold_size.9.06pt_mt.18.8mm_indent.-58.5mm_ifm" text:outline-level="1">Nr. 46
      <text:tab/>BRIEF VAN DE STAATSSECRETARIS VAN INFRASTRUCTUUR EN MILIEU</text:h>
      <text:p text:style-name="ifm_p_mt.3.76mm_ifm">Aan de Voorzitter van de Tweede Kamer der Staten-Generaal</text:p>
      <text:p text:style-name="ifm_p_mt.3.76mm_ifm">Den Haag, 4 maart 2013</text:p>
      <text:p text:style-name="ifm_p_mt.3.76mm_ifm">De Gezondheidsraad heeft mij 10 december jongstleden het signalement getiteld «De invloed van stikstof op de gezondheid» toegezonden. Tijdens het AO met uw Kamer van 11 december 2012 over het Meerjarenprogramma Infrastructuur, Ruimte en Transport heb ik u hierop een reactie toegezegd (Kamerstuk 33 400 A, nr. 44). Tijdens het schriftelijk overleg natuur- en milieueffecten veehouderij inclusief PAS van 18 december jl. verzocht uw Kamer mij om mede namens de Staatssecretaris van EZ te reageren op dit signalement (Kamerstuk 33 037, nr. 42).</text:p>
      <text:p text:style-name="ifm_p_mt.3.76mm_ifm">De stikstofproblematiek bestrijkt een breed scala aan verontreinigingen (van ammoniak, tot lachgas, NO<text:span text:style-name="ifm_span_font.subscript_ifm">x</text:span> en nitraat) en hiervoor verantwoordelijke bronnen. Daardoor vergt de beantwoording brede (inter)departementale afstemming. Ik voorzie dan ook dat ik de gestelde reactietermijn van drie maanden met enkele weken zal overschrijden. Wel zeg ik u toe, dat ik u de kabinetsreactie in ieder geval doe toekomen vóór het AO leefomgeving, dat op 3 april 2013 gepland staat en waar dit onderwerp geagendeerd staa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7, nr. 46<text:tab/><text:page-number text:select-page="current"/></text:p>
      </style:footer>
    </style:master-page>
    <style:master-page xmlns:sdu-fn="http://schema.sdu.nl/2011/07/functions" style:name="Landscape" style:page-layout-name="landscape-margin-text">
      <style:footer>
        <text:p text:style-name="footer">Tweede Kamer, vergaderjaar 2012-2013, 33 03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stbeleid; Brief regering; Uitstelbrief inzake het signalement getiteld “De invloed van stikstof op de gezondheid”</dc:title>
    <meta:user-defined meta:name="OVERHEIDop.ParlID/DC.identifier">kst-33037-46</meta:user-defined>
    <meta:user-defined meta:name="OVERHEIDop.ondernummer">46</meta:user-defined>
    <meta:user-defined meta:name="DCTERMS.W3CDTF/DCTERMS.available">2013-03-12</meta:user-defined>
    <meta:user-defined meta:name="OVERHEIDop.KamerstukTypen/DC.type">Brief</meta:user-defined>
    <meta:user-defined meta:name="OVERHEIDop.dossiernummer">33037</meta:user-defined>
    <meta:user-defined meta:name="OVERHEIDop.documenttitel">Uitstelbrief inzake het signalement getiteld “De invloed van stikstof op de gezondheid”</meta:user-defined>
    <meta:user-defined meta:name="OVERHEIDop.Parlementair/DC.type">Kamerstuk</meta:user-defined>
    <meta:user-defined meta:name="OVERHEIDop.indiener">W.J. Mansveld</meta:user-defined>
    <meta:user-defined meta:name="OVERHEIDop.vergaderjaar">2012-2013</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Uitstelbrief inzake het signalement getiteld “De invloed van stikstof op de gezondheid”</meta:user-defined>
    <meta:user-defined meta:name="OVERHEIDop.publicationName">Kamerstuk</meta:user-defined>
    <meta:user-defined meta:name="OVERHEID.Organisatietype/OVERHEID.organisationType">staten generaal</meta:user-defined>
    <meta:user-defined meta:name="DCTERMS.W3CDTF/DCTERMS.issued">2013-03-04</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