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59
      <text:tab/>MOTIE VAN HET LID VESTERING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verzoekt de regering geen tegemoetkomingsregeling op te stellen voor de derogatie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estering over geen tegemoetkomingsregeling voor de derogatie</dc:title>
    <meta:user-defined meta:name="OVERHEIDop.ParlID/DC.identifier">kst-33037-459</meta:user-defined>
    <meta:user-defined meta:name="OVERHEIDop.ondernummer">459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geen tegemoetkomingsregeling voor de derogatie</meta:user-defined>
    <meta:user-defined meta:name="OVERHEIDop.indiener">L. Vestering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estering over geen tegemoetkomingsregeling voor de derog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