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4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037<text:tab/>Mestbeleid</text:h>
      <text:h text:style-name="ifm_p_font.bold_size.9.06pt_mt.18.8mm_indent.-58.5mm_ifm" text:outline-level="1">Nr. 451
      <text:tab/>BRIEF VAN DE MINISTER VAN LANDBOUW, NATUUR EN VOEDSELKWALITEIT</text:h>
      <text:p text:style-name="ifm_p_mt.3.76mm_ifm">Aan de Voorzitter van de Tweede Kamer der Staten-Generaal</text:p>
      <text:p text:style-name="ifm_p_mt.3.76mm_ifm">Den Haag, 30 augustus 2022</text:p>
      <text:p text:style-name="ifm_p_mt.3.76mm_ifm">Bijgaand doe ik u op uw verzoek een afschrift toekomen van mijn antwoordbrief aan de Nederlandse Melkveehouders Vakbond (NMV), betreffende het verzoek van de NMV inzake het verruimen van gebruiksvoorschriften in verband met droogte<text:note text:id="ID-1048249-d36e74" text:note-class="footnote"><text:note-citation text:label="1 ">1</text:note-citation><text:note-body><text:p text:style-name="ifm_p_font.normal_size.6.93pt_mt..5mm_indent.-0.1161in_mleft.0.1161in_ifm">Zie bijlagen.</text:p></text:note-body></text:note>.</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037, nr. 451<text:tab/><text:page-number text:select-page="current"/></text:p>
      </style:footer>
    </style:master-page>
    <style:master-page xmlns:sdu-fn="http://schema.sdu.nl/2011/07/functions" style:name="Landscape" style:page-layout-name="landscape-margin-text">
      <style:footer>
        <text:p text:style-name="footer">Tweede Kamer, vergaderjaar 2021-2022, 33 037, nr. 4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regering; Reactie op verzoek commissie over een afschrift van de antwoordbrief aan de Nederlandse Melkveehouders Vakbond (NMV) betreffende het verzoek van de NMV inzake het verruimen van gebruiksvoorschriften in verband met droogte</dc:title>
    <meta:user-defined meta:name="OVERHEIDop.ParlID/DC.identifier">kst-33037-451</meta:user-defined>
    <meta:user-defined meta:name="OVERHEIDop.ondernummer">451</meta:user-defined>
    <meta:user-defined meta:name="DCTERMS.W3CDTF/DCTERMS.available">2022-09-08</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3/xml/MC-OEP-Kamerstuk-Web.xml</meta:user-defined>
    <meta:user-defined meta:name="OVERHEIDop.documenttitel">Reactie op verzoek commissie over een afschrift van de antwoordbrief aan de Nederlandse Melkveehouders Vakbond (NMV) betreffende het verzoek van de NMV inzake het verruimen van gebruiksvoorschriften in verband met droogte</meta:user-defined>
    <meta:user-defined meta:name="OVERHEIDop.indiener">H. Staghouwer</meta:user-defined>
    <meta:user-defined meta:name="OVERHEIDop.dossiertitel">Mes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30</meta:user-defined>
    <meta:user-defined meta:name="DC.title">Mestbeleid; Brief regering; Reactie op verzoek commissie over een afschrift van de antwoordbrief aan de Nederlandse Melkveehouders Vakbond (NMV) betreffende het verzoek van de NMV inzake het verruimen van gebruiksvoorschriften in verband met droog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