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3<text:tab/>BRIEF VAN DE MINISTER VAN LANDBOUW, NATUUR EN VOEDSELKWALITEIT</text:h>
      <text:p text:style-name="ifm_p_mt.3.76mm_ifm">Aan de Voorzitter van de Tweede Kamer der Staten-Generaal</text:p>
      <text:p text:style-name="ifm_p_mt.3.76mm_ifm">Den Haag, 2 juni 2022</text:p>
      <text:p text:style-name="ifm_p_mt.3.76mm_ifm">Op 13 juni 2022 is de 88<text:span text:style-name="ifm_span_font.superscript_ifm">e</text:span> bijeenkomst van het Nitraatcomité gepland. De diensten van de Europese Commissie hebben de conceptagenda voor dit comité met de lidstaten gedeeld. Ik kan u informeren dat de derde presentatie door Nederland in het kader van de besluitvormingsprocedure naar verlening van derogatie van de Nitraatrichtlijn is opgenomen in deze conceptagenda. Deze presentatie zal over het 7<text:span text:style-name="ifm_span_font.superscript_ifm">e</text:span> actieprogramma Nitraatrichtlijn en het addendum op dit actieprogramma gaan.</text:p>
      <text:p text:style-name="ifm_p_mt.3.76mm_ifm">In mijn brief van 26 april 2022 (Kamerstuk 33 037, nr. 439) heb ik uw Kamer geïnformeerd over mijn onderhandelingsinzet ten aanzien van de derogatie van de Nitraatrichtlijn. Momenteel worden de gesprekken met de diensten van de Europese Commissie over inhoud en voorwaarden voor een derogatie aan Nederland gevoerd. Op dit moment kan ik u dan ook nog geen uitsluitsel geven over de uitkomst van de onderhandelingen. Vanzelfsprekend houd ik uw Kamer op de hoogte van de voortgang.</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3<text:tab/><text:page-number text:select-page="current"/></text:p>
      </style:footer>
    </style:master-page>
    <style:master-page xmlns:sdu-fn="http://schema.sdu.nl/2011/07/functions" style:name="Landscape" style:page-layout-name="landscape-margin-text">
      <style:footer>
        <text:p text:style-name="footer">Tweede Kamer, vergaderjaar 2021-2022, 33 037,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Conceptagenda Nitraatcomité 13 juni 2022</dc:title>
    <meta:user-defined meta:name="OVERHEIDop.ParlID/DC.identifier">kst-33037-443</meta:user-defined>
    <meta:user-defined meta:name="OVERHEIDop.ondernummer">443</meta:user-defined>
    <meta:user-defined meta:name="DCTERMS.W3CDTF/DCTERMS.available">2022-06-2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Conceptagenda Nitraatcomité 13 juni 2022</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Mestbeleid; Brief regering; Conceptagenda Nitraatcomité 1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