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6<text:tab/>BRIEF VAN DE MINISTER VAN LANDBOUW, NATUUR EN VOEDSELKWALITEIT</text:h>
      <text:p text:style-name="ifm_p_mt.3.76mm_ifm">Aan de Voorzitter van de Tweede Kamer der Staten-Generaal</text:p>
      <text:p text:style-name="ifm_p_mt.3.76mm_ifm">Den Haag, 17 februari 2022</text:p>
      <text:p text:style-name="ifm_p_mt.3.76mm_ifm">In de brief van 27 januari 2022 heeft de vaste commissie voor Landbouw, Natuur en Voedselkwaliteit mij verzocht om een brief over de precieze argumentatie en correspondentie met de Europese Commissie over het voorlopig niet in behandeling nemen door de Europese Commissie van de Nederlandse derogatie-aanvraag. Dit is als gevolg van het onvoldoende zijn van de maatregelen uit het 7<text:span text:style-name="ifm_span_font.superscript_ifm">e</text:span> actieprogramma Nitraatrichtlijn (hierna: 7<text:span text:style-name="ifm_span_font.superscript_ifm">e</text:span> AP) om zicht te krijgen op doelbereik van de Nitraatrichtlijn en Kaderrichtlijn Water.</text:p>
      <text:p text:style-name="ifm_p_mt.3.76mm_ifm">Vanzelfsprekend ben ik bereid de argumentatie en correspondentie met de Europese Commissie over het voorlopig niet in behandeling nemen van een Nederlandse derogatie-aanvraag met uw Kamer te delen.</text:p>
      <text:p text:style-name="ifm_p_mt.3.76mm_ifm">In mijn brief van 20 januari 2022 (Kamerstukken 33 037, nr. 434) heb ik uw Kamer geïnformeerd dat extra inzet nodig is op het 7<text:span text:style-name="ifm_span_font.superscript_ifm">e</text:span> AP om te voldoen aan de vereisten van de Nitraatrichtlijn en Kaderrichtlijn Water voor zover het de bijdrage uit de landbouw betreft. Die extra inzet zal verder worden uitgewerkt door middel van een addendum op het 7<text:span text:style-name="ifm_span_font.superscript_ifm">e</text:span> AP. Over de invulling van de inzet in dit addendum en of dit vervolgens voldoende is voor de Europese Commissie om een aanvraag voor derogatie te kunnen doen, ben ik momenteel nog in gesprek met de diensten van de Europese Commissie. Mijn inzet is erop gericht om deze gesprekken op korte termijn, dat wil zeggen binnen twee of drie weken, af te ronden. Ik wil uw Kamer vragen mij deze gesprekken te laten afronden. Op het moment dat de uitkomsten van die gesprekken bekend zijn, zal ik de belangrijkste documenten met uw Kamer del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6<text:tab/><text:page-number text:select-page="current"/></text:p>
      </style:footer>
    </style:master-page>
    <style:master-page xmlns:sdu-fn="http://schema.sdu.nl/2011/07/functions" style:name="Landscape" style:page-layout-name="landscape-margin-text">
      <style:footer>
        <text:p text:style-name="footer">Tweede Kamer, vergaderjaar 2021-2022, 33 03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de precieze argumentatie en correspondentie met de Europese Commissie over het voorlopig niet in behandeling nemen door de Europese Commissie van de Nederlandse derogatie-aanvraag</dc:title>
    <meta:user-defined meta:name="OVERHEIDop.ParlID/DC.identifier">kst-33037-436</meta:user-defined>
    <meta:user-defined meta:name="OVERHEIDop.ondernummer">436</meta:user-defined>
    <meta:user-defined meta:name="DCTERMS.W3CDTF/DCTERMS.available">2022-02-2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Reactie op verzoek commissie over de precieze argumentatie en correspondentie met de Europese Commissie over het voorlopig niet in behandeling nemen door de Europese Commissie van de Nederlandse derogatie-aanvraag</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Mestbeleid; Brief regering; Reactie op verzoek commissie over de precieze argumentatie en correspondentie met de Europese Commissie over het voorlopig niet in behandeling nemen door de Europese Commissie van de Nederlandse derogatie-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