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29
      <text:tab/>GEWIJZIGDE MOTIE VAN DE LEDEN BOSWIJK EN GRINWIS TER VERVANGING VAN DIE GEDRUKT ONDER NR. 406</text:h>
      <text:p text:style-name="ifm_p_ifm">Voorgesteld 11 november 2021</text:p>
      <text:p text:style-name="ifm_p_mt.3.76mm_ifm">De Kamer,</text:p>
      <text:p text:style-name="ifm_p_mt.3.76mm_ifm">gehoord de beraadslaging,</text:p>
      <text:p text:style-name="ifm_p_mt.3.76mm_ifm">overwegende dat de Minister in het commissiedebat Mestbeleid van 15 september jongstleden heeft aangegeven dat zij openstaat voor alternatieve maatregelen om te voldoen aan de doelstelling van de Nitraatrichtlijn;</text:p>
      <text:p text:style-name="ifm_p_mt.3.76mm_ifm">overwegende dat LTO Nederland, NAJK, NAV, POV, Cumela, BO Akkerbouw, NZO en Rabobank werken aan een alternatief plan;</text:p>
      <text:p text:style-name="ifm_p_mt.3.76mm_ifm">overwegende dat er aan het einde van het jaar een definitief zevende actieprogramma betreffende de Nitraatrichtlijn (APN) dient te liggen in Brussel;</text:p>
      <text:p text:style-name="ifm_p_mt.3.76mm_ifm">overwegende dat het uitvoeren van een PlanMER of CDM-advies voor het alternatieve plan waarschijnlijk niet meer realistisch en haalbaar is in de tijd;</text:p>
      <text:p text:style-name="ifm_p_mt.3.76mm_ifm">verzoekt de regering om het alternatieve plan van de sector met een maatwerkaanpak een volwaardige plek te geven in het definitieve zevende APN en hierover de Tweede Kamer zo snel als mogelijk te informeren,</text:p>
      <text:p text:style-name="ifm_p_mt.3.76mm_ifm">en gaat over tot de orde van de dag.</text:p>
      <text:p text:style-name="ifm_p_mt.3.76mm_ifm">Bosw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29<text:tab/><text:page-number text:select-page="current"/></text:p>
      </style:footer>
    </style:master-page>
    <style:master-page xmlns:sdu-fn="http://schema.sdu.nl/2011/07/functions" style:name="Landscape" style:page-layout-name="landscape-margin-text">
      <style:footer>
        <text:p text:style-name="footer">Tweede Kamer, vergaderjaar 2021-2022, 33 037,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gewijzigd/nader); Gewijzigde motie van de leden Boswijk en Grinwis over het alternatieve plan van de sector een volwaardige plek geven in het definitieve zevende Actieprogramma Nitraatrichtlijn t.v.v. 33037-406</dc:title>
    <meta:user-defined meta:name="OVERHEIDop.ParlID/DC.identifier">kst-33037-429</meta:user-defined>
    <meta:user-defined meta:name="OVERHEIDop.ondernummer">429</meta:user-defined>
    <meta:user-defined meta:name="DCTERMS.W3CDTF/DCTERMS.available">2021-11-12</meta:user-defined>
    <meta:user-defined meta:name="OVERHEIDop.KamerstukTypen/DC.type">Motie</meta:user-defined>
    <meta:user-defined meta:name="OVERHEIDop.dossiernummer">33037</meta:user-defined>
    <meta:user-defined meta:name="OVERHEIDop.documenttitel">Gewijzigde motie van de leden Boswijk en Grinwis over het alternatieve plan van de sector een volwaardige plek geven in het definitieve zevende Actieprogramma Nitraatrichtlijn t.v.v. 33037-406</meta:user-defined>
    <meta:user-defined meta:name="OVERHEIDop.indiener">P.A. Grinwis</meta:user-defined>
    <meta:user-defined meta:name="OVERHEIDop.indiener">D.G. Boswijk</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Mestbeleid; Motie (gewijzigd/nader); Gewijzigde motie van de leden Boswijk en Grinwis over het alternatieve plan van de sector een volwaardige plek geven in het definitieve zevende Actieprogramma Nitraatrichtlijn t.v.v. 33037-4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