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27
      <text:tab/>MOTIE VAN DE LEDEN VAN HAGA EN VAN DER PLA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woestijnen van Spanje en bergen in Oostenrijk minder oogsten opbrengen dan de vruchtbare delta van Nederland;</text:p>
      <text:p text:style-name="ifm_p_mt.3.76mm_ifm">overwegende dat in een vruchtbare delta derogatie vanzelfsprekend zou moeten zijn;</text:p>
      <text:p text:style-name="ifm_p_mt.3.76mm_ifm">constaterende dat mestregelgeving de goede landbouwpraktijk belemmert;</text:p>
      <text:p text:style-name="ifm_p_mt.3.76mm_ifm">verzoekt het kabinet mestwetgeving te baseren op een afrekenbare stoffenbalans, vergelijkbaar met het vroegere MINA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Van Haga en Van der Plas over mestwetgeving baseren op een afrekenbare stoffenbalans</dc:title>
    <meta:user-defined meta:name="OVERHEIDop.ParlID/DC.identifier">kst-33037-427</meta:user-defined>
    <meta:user-defined meta:name="OVERHEIDop.ondernummer">427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Haga en Van der Plas over mestwetgeving baseren op een afrekenbare stoffenbalans</meta:user-defined>
    <meta:user-defined meta:name="OVERHEIDop.indiener">C.A.M. van der Plas</meta:user-defined>
    <meta:user-defined meta:name="OVERHEIDop.indiener">W.R. van Haga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Van Haga en Van der Plas over mestwetgeving baseren op een afrekenbare stoffenbal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