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25
      <text:tab/>MOTIE VAN DE LEDEN THIJSSEN EN BROMET</text:h>
      <text:p text:style-name="ifm_p_ifm">Voorgesteld 11 november 2021</text:p>
      <text:p text:style-name="ifm_p_mt.3.76mm_ifm">De Kamer,</text:p>
      <text:p text:style-name="ifm_p_mt.3.76mm_ifm">gehoord de beraadslaging,</text:p>
      <text:p text:style-name="ifm_p_mt.3.76mm_ifm">overwegende dat het zevende actieprogramma Nitraatrichtlijn voorstelt brede bufferstroken langs sloten en watergangen in te stellen;</text:p>
      <text:p text:style-name="ifm_p_mt.3.76mm_ifm">constaterende dat dit voor grondbezitters soms kan betekenen dat ze delen van hun landbouwareaal minder intensief kunnen bemesten, het daardoor aantrekkelijker kan zijn de sloten te dichten en dit een onwenselijk gevolg van het actieplan is;</text:p>
      <text:p text:style-name="ifm_p_mt.3.76mm_ifm">verzoekt de regering de regelgeving zo in te richten dat het dempen van sloten niet leidt tot afname van het natuurlijk beheerde areaal, meer bemesting of afname van het aantal kilometers oever,</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25<text:tab/><text:page-number text:select-page="current"/></text:p>
      </style:footer>
    </style:master-page>
    <style:master-page xmlns:sdu-fn="http://schema.sdu.nl/2011/07/functions" style:name="Landscape" style:page-layout-name="landscape-margin-text">
      <style:footer>
        <text:p text:style-name="footer">Tweede Kamer, vergaderjaar 2021-2022, 33 037,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Thijssen en Bromet over de regelgeving zo inrichten, dat het dempen van sloten niet leidt tot afname van het natuurlijk beheerde areaal, meer bemesting of afname van het aantal kilometers oever</dc:title>
    <meta:user-defined meta:name="OVERHEIDop.ParlID/DC.identifier">kst-33037-425</meta:user-defined>
    <meta:user-defined meta:name="OVERHEIDop.ondernummer">425</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de leden Thijssen en Bromet over de regelgeving zo inrichten, dat het dempen van sloten niet leidt tot afname van het natuurlijk beheerde areaal, meer bemesting of afname van het aantal kilometers oever</meta:user-defined>
    <meta:user-defined meta:name="OVERHEIDop.indiener">L. Bromet</meta:user-defined>
    <meta:user-defined meta:name="OVERHEIDop.indiener">J. Thijss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de leden Thijssen en Bromet over de regelgeving zo inrichten, dat het dempen van sloten niet leidt tot afname van het natuurlijk beheerde areaal, meer bemesting of afname van het aantal kilometers oe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