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24
      <text:tab/>MOTIE VAN DE LEDEN THIJSSEN EN BROME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zowel de Commissie van Deskundigen Meststoffenwet als de milieueffectrapportage stellen dat de doelen voor de Kaderrichtlijn Water in 2027 naar verwachting niet gehaald worden;</text:p>
      <text:p text:style-name="ifm_p_mt.3.76mm_ifm">overwegende dat de doelen van de Kaderrichtlijn Water leidend behoren te zijn voor het actieprogramma Nitraatrichtlijn;</text:p>
      <text:p text:style-name="ifm_p_mt.3.76mm_ifm">spreekt uit dat het zevende actieprogramma Nitraatrichtlijn moet leiden tot het halen van de doelen van de Kaderrichtlijn Water in 2027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Thijssen en Bromet</dc:title>
    <meta:user-defined meta:name="OVERHEIDop.ParlID/DC.identifier">kst-33037-424</meta:user-defined>
    <meta:user-defined meta:name="OVERHEIDop.ondernummer">424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Thijssen en Bromet</meta:user-defined>
    <meta:user-defined meta:name="OVERHEIDop.indiener">L. Bromet</meta:user-defined>
    <meta:user-defined meta:name="OVERHEIDop.indiener">J. Thijssen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Thijssen en Brom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