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23
      <text:tab/>MOTIE VAN HET LID VAN CAMPEN C.S.</text:h>
      <text:p text:style-name="ifm_p_ifm">Voorgesteld 11 november 2021</text:p>
      <text:p text:style-name="ifm_p_mt.3.76mm_ifm">De Kamer,</text:p>
      <text:p text:style-name="ifm_p_mt.3.76mm_ifm">gehoord de beraadslaging,</text:p>
      <text:p text:style-name="ifm_p_mt.3.76mm_ifm">constaterende dat de sector een alternatief plan heeft opgesteld waarbij ondernemers een keuzemogelijkheid krijgen voor hetzij generiek beleid, dan wel maatwerkbeleid;</text:p>
      <text:p text:style-name="ifm_p_mt.3.76mm_ifm">constaterende dat precisielandbouw momenteel niet wordt beloond in het voorgestelde zevende actieprogramma;</text:p>
      <text:p text:style-name="ifm_p_mt.3.76mm_ifm">overwegende dat veel boeren fors investeren in het verbeteren van technieken met precisielandbouw om te komen tot het behalen van de doelen met betrekking tot de grond- en waterkwaliteit;</text:p>
      <text:p text:style-name="ifm_p_mt.3.76mm_ifm">overwegende dat de maatregelen en de achterliggende doelen in het actieprogramma voor veel akkerbouwers onverwachts kwamen;</text:p>
      <text:p text:style-name="ifm_p_mt.3.76mm_ifm">verzoekt de regering in het zevende actieprogramma zo veel mogelijk ruimte te geven voor invoering van een geborgde maatwerkaanpak op basis van onder meer doelvoorschriften, waarbij de kansen van precisielandbouw benut kunnen worden, en deze aanpak in ieder geval in het achtste actieprogramma te borgen;</text:p>
      <text:p text:style-name="ifm_p_mt.3.76mm_ifm">verzoekt de regering samen met de sector te werken aan draagvlak voor de ambitie om te voldoen aan de verplichting van de Nitraatrichtlijn, zowel bij de veehouderij als bij de akkerbouw,</text:p>
      <text:p text:style-name="ifm_p_mt.3.76mm_ifm">en gaat over tot de orde van de dag.</text:p>
      <text:p text:style-name="ifm_p_mt.3.76mm_ifm">Van Campen</text:p>
      <text:p text:style-name="ifm_p_ifm">Grinwi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23<text:tab/><text:page-number text:select-page="current"/></text:p>
      </style:footer>
    </style:master-page>
    <style:master-page xmlns:sdu-fn="http://schema.sdu.nl/2011/07/functions" style:name="Landscape" style:page-layout-name="landscape-margin-text">
      <style:footer>
        <text:p text:style-name="footer">Tweede Kamer, vergaderjaar 2021-2022, 33 037,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an Campen c.s. over zoveel mogelijk ruimte geven voor invoering van een geborgde maatwerkaanpak</dc:title>
    <meta:user-defined meta:name="OVERHEIDop.ParlID/DC.identifier">kst-33037-423</meta:user-defined>
    <meta:user-defined meta:name="OVERHEIDop.ondernummer">423</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Motie van het lid Van Campen c.s. over zoveel mogelijk ruimte geven voor invoering van een geborgde maatwerkaanpak</meta:user-defined>
    <meta:user-defined meta:name="OVERHEIDop.indiener">R. Bisschop</meta:user-defined>
    <meta:user-defined meta:name="OVERHEIDop.indiener">P.A. Grinwis</meta:user-defined>
    <meta:user-defined meta:name="OVERHEIDop.indiener">A.A.H. van Campen</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Motie van het lid Van Campen c.s. over zoveel mogelijk ruimte geven voor invoering van een geborgde maatwerk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