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4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422
      <text:tab/>MOTIE VAN DE LEDEN VAN CAMPEN EN BOSWIJK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het kabinet in het zevende actieprogramma voornemens is om bredere integrale bufferstroken te verplichten;</text:p>
      <text:p text:style-name="ifm_p_mt.3.76mm_ifm">constaterende dat deze bufferstroken niet meetellen in de mestplaatsingsruimte en daarom ook niet mogen worden bemest;</text:p>
      <text:p text:style-name="ifm_p_mt.3.76mm_ifm">overwegende dat de oppervlaktewaterkwaliteit en opgave per gebied verschillen, waardoor maatwerk nodig is, terwijl het kabinet generieke maatregelen voorstelt;</text:p>
      <text:p text:style-name="ifm_p_mt.3.76mm_ifm">van mening dat het onwenselijk is dat deze verplichting van bufferstroken boeren onnodig in de portemonnee raakt, omdat dit ten koste gaat van het gebruik van landbouwgrond;</text:p>
      <text:p text:style-name="ifm_p_mt.3.76mm_ifm">verzoekt de regering te borgen dat bufferstroken alleen kunnen worden voorgeschreven in gebieden waar de effectiviteit hiervan aangetoond en noodzakelijk is,</text:p>
      <text:p text:style-name="ifm_p_mt.3.76mm_ifm">en gaat over tot de orde van de dag.</text:p>
      <text:p text:style-name="ifm_p_mt.3.76mm_ifm">Van Campen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037, nr. 4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037, nr. 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de leden Van Campen en Boswijk over borgen dat bufferstroken alleen worden voorgeschreven in gebieden waar de effectiviteit hiervan aangetoond en noodzakelijk is</dc:title>
    <meta:user-defined meta:name="OVERHEIDop.ParlID/DC.identifier">kst-33037-422</meta:user-defined>
    <meta:user-defined meta:name="OVERHEIDop.ondernummer">422</meta:user-defined>
    <meta:user-defined meta:name="DCTERMS.W3CDTF/DCTERMS.available">2021-11-12</meta:user-defined>
    <meta:user-defined meta:name="OVERHEIDop.KamerstukTypen/DC.type">Motie</meta:user-defined>
    <meta:user-defined meta:name="OVERHEIDop.dossiernummer">33037</meta:user-defined>
    <meta:user-defined meta:name="OVERHEIDop.documenttitel">Motie van de leden Van Campen en Boswijk over borgen dat bufferstroken alleen worden voorgeschreven in gebieden waar de effectiviteit hiervan aangetoond en noodzakelijk is</meta:user-defined>
    <meta:user-defined meta:name="OVERHEIDop.indiener">D.G. Boswijk</meta:user-defined>
    <meta:user-defined meta:name="OVERHEIDop.indiener">A.A.H. van Campen</meta:user-defined>
    <meta:user-defined meta:name="OVERHEIDop.dossiertitel">Mes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Mestbeleid; Motie; Motie van de leden Van Campen en Boswijk over borgen dat bufferstroken alleen worden voorgeschreven in gebieden waar de effectiviteit hiervan aangetoond en noodzake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