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Nr. 421
      <text:tab/>MOTIE VAN HET LID VESTERING</text:h>
      <text:p text:style-name="ifm_p_ifm">Voorgesteld 11 november 2021</text:p>
      <text:p text:style-name="ifm_p_mt.3.76mm_ifm">De Kamer,</text:p>
      <text:p text:style-name="ifm_p_mt.3.76mm_ifm">gehoord de beraadslaging,</text:p>
      <text:p text:style-name="ifm_p_mt.3.76mm_ifm">constaterende dat Nederland de doelen voor de Europese Nitraatrichtlijn en de Kaderrichtlijn Water niet haalt, onder andere door overbemesting;</text:p>
      <text:p text:style-name="ifm_p_mt.3.76mm_ifm">constaterende dat het aanscherpen van de bemestingsnormen, die stellen hoeveel mest uitgereden mag worden op het land, desondanks geen onderdeel vormt van het zevende actieprogramma voor de Nitraatrichtlijn, maar dat boeren wel geconfronteerd worden met vele andere regels;</text:p>
      <text:p text:style-name="ifm_p_mt.3.76mm_ifm">verzoekt de regering de bemestingsnormen voor dierlijke mest en kunstmest aan te scherpen als onderdeel van het zevende actieprogramma Nitraatrichtlijn, met als doel de waterkwaliteitsdoelen uiterlijk te halen in 2025,</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7, nr. 421<text:tab/><text:page-number text:select-page="current"/></text:p>
      </style:footer>
    </style:master-page>
    <style:master-page xmlns:sdu-fn="http://schema.sdu.nl/2011/07/functions" style:name="Landscape" style:page-layout-name="landscape-margin-text">
      <style:footer>
        <text:p text:style-name="footer">Tweede Kamer, vergaderjaar 2021-2022, 33 037,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het lid Vestering over de bemestingsnormen voor dierlijke mest en kunstmest aanscherpen</dc:title>
    <meta:user-defined meta:name="OVERHEIDop.ParlID/DC.identifier">kst-33037-421</meta:user-defined>
    <meta:user-defined meta:name="OVERHEIDop.ondernummer">421</meta:user-defined>
    <meta:user-defined meta:name="DCTERMS.W3CDTF/DCTERMS.available">2021-11-12</meta:user-defined>
    <meta:user-defined meta:name="OVERHEIDop.KamerstukTypen/DC.type">Motie</meta:user-defined>
    <meta:user-defined meta:name="OVERHEIDop.dossiernummer">33037</meta:user-defined>
    <meta:user-defined meta:name="OVERHEIDop.documenttitel">Motie van het lid Vestering over de bemestingsnormen voor dierlijke mest en kunstmest aanscherpen</meta:user-defined>
    <meta:user-defined meta:name="OVERHEIDop.indiener">L. Vestering</meta:user-defined>
    <meta:user-defined meta:name="OVERHEIDop.dossiertitel">Mes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Mestbeleid; Motie; Motie van het lid Vestering over de bemestingsnormen voor dierlijke mest en kunstmest aansch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