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7
      <text:tab/>MOTIE VAN DE LEDEN GRINWIS EN BOSWIJK</text:h>
      <text:p text:style-name="ifm_p_ifm">Voorgesteld 11 november 2021</text:p>
      <text:p text:style-name="ifm_p_mt.3.76mm_ifm">De Kamer,</text:p>
      <text:p text:style-name="ifm_p_mt.3.76mm_ifm">gehoord de beraadslaging,</text:p>
      <text:p text:style-name="ifm_p_mt.3.76mm_ifm">overwegende dat in het ontwerp zevende actieprogramma Nitraatrichtlijn is opgenomen dat op alle landbouwgronden in Nederland een verplichte rotatie met rustgewassen moet plaatsvinden met een frequentie van eens in de vier jaar vanaf 2023 en eens in de drie jaar vanaf 2027;</text:p>
      <text:p text:style-name="ifm_p_mt.3.76mm_ifm">overwegende dat de nitraatconcentratie onder klei- en veengronden gemiddeld ruim onder de norm uit de Nitraatrichtlijn van 50 mg per liter ligt;</text:p>
      <text:p text:style-name="ifm_p_mt.3.76mm_ifm">verzoekt de regering klei- en veengronden uit te zonderen van de verplichte rotatie met rustgewassen,</text:p>
      <text:p text:style-name="ifm_p_mt.3.76mm_ifm">en gaat over tot de orde van de dag.</text:p>
      <text:p text:style-name="ifm_p_mt.3.76mm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7<text:tab/><text:page-number text:select-page="current"/></text:p>
      </style:footer>
    </style:master-page>
    <style:master-page xmlns:sdu-fn="http://schema.sdu.nl/2011/07/functions" style:name="Landscape" style:page-layout-name="landscape-margin-text">
      <style:footer>
        <text:p text:style-name="footer">Tweede Kamer, vergaderjaar 2021-2022, 33 03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Grinwis en Boswijk over klei- en veengronden uitzonderen van de verplichte rotatie met rustgewassen</dc:title>
    <meta:user-defined meta:name="OVERHEIDop.ParlID/DC.identifier">kst-33037-417</meta:user-defined>
    <meta:user-defined meta:name="OVERHEIDop.ondernummer">417</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Grinwis en Boswijk over klei- en veengronden uitzonderen van de verplichte rotatie met rustgewassen</meta:user-defined>
    <meta:user-defined meta:name="OVERHEIDop.indiener">D.G. Boswijk</meta:user-defined>
    <meta:user-defined meta:name="OVERHEIDop.indiener">P.A. Grinwi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Grinwis en Boswijk over klei- en veengronden uitzonderen van de verplichte rotatie met rust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