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5
      <text:tab/>MOTIE VAN HET LID BISSCHOP C.S.</text:h>
      <text:p text:style-name="ifm_p_ifm">Voorgesteld 11 november 2021</text:p>
      <text:p text:style-name="ifm_p_mt.3.76mm_ifm">De Kamer,</text:p>
      <text:p text:style-name="ifm_p_mt.3.76mm_ifm">gehoord de beraadslaging,</text:p>
      <text:p text:style-name="ifm_p_mt.3.76mm_ifm">overwegende dat verschillende maatregelen in het ontwerp zevende actieprogramma Nitraatrichtlijn, zoals de verplichte rotatie met rustgewassen, ook toegepast zouden worden in gebieden waar de waterkwaliteitsproblemen beperkt zijn dan wel waar de betreffende maatregel weinig effect zal hebben;</text:p>
      <text:p text:style-name="ifm_p_mt.3.76mm_ifm">verzoekt de regering in het actieprogramma ten minste op te nemen dat maatregelen zo veel mogelijk gericht worden op de gebieden waar serieuze waterkwaliteitsproblemen zijn en waar deze maatregelen doeltreffend zijn,</text:p>
      <text:p text:style-name="ifm_p_mt.3.76mm_ifm">en gaat over tot de orde van de dag.</text:p>
      <text:p text:style-name="ifm_p_mt.3.76mm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5<text:tab/><text:page-number text:select-page="current"/></text:p>
      </style:footer>
    </style:master-page>
    <style:master-page xmlns:sdu-fn="http://schema.sdu.nl/2011/07/functions" style:name="Landscape" style:page-layout-name="landscape-margin-text">
      <style:footer>
        <text:p text:style-name="footer">Tweede Kamer, vergaderjaar 2021-2022, 33 03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isschop c.s. over in het actieprogramma tenminste opnemen dat maatregelen zoveel mogelijk gericht worden op gebieden waar serieuze waterkwaliteitsproblemen zijn</dc:title>
    <meta:user-defined meta:name="OVERHEIDop.ParlID/DC.identifier">kst-33037-415</meta:user-defined>
    <meta:user-defined meta:name="OVERHEIDop.ondernummer">415</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Bisschop c.s. over in het actieprogramma tenminste opnemen dat maatregelen zoveel mogelijk gericht worden op gebieden waar serieuze waterkwaliteitsproblemen zijn</meta:user-defined>
    <meta:user-defined meta:name="OVERHEIDop.indiener">D.J. Eppink</meta:user-defined>
    <meta:user-defined meta:name="OVERHEIDop.indiener">C.A.M. van der Plas</meta:user-defined>
    <meta:user-defined meta:name="OVERHEIDop.indiener">R. Bisschop</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Bisschop c.s. over in het actieprogramma tenminste opnemen dat maatregelen zoveel mogelijk gericht worden op gebieden waar serieuze waterkwaliteitsproblem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