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4
      <text:tab/>MOTIE VAN HET LID BISSCHOP C.S.</text:h>
      <text:p text:style-name="ifm_p_ifm">Voorgesteld 11 november 2021</text:p>
      <text:p text:style-name="ifm_p_mt.3.76mm_ifm">De Kamer,</text:p>
      <text:p text:style-name="ifm_p_mt.3.76mm_ifm">gehoord de beraadslaging,</text:p>
      <text:p text:style-name="ifm_p_mt.3.76mm_ifm">verzoekt de regering de voorgestelde eis van minimaal 60 tot 70% rustgewassen en 50% permanent grasland bij graasdierbedrijven in overleg met betrokken sectoren tenminste zo vorm te geven dat recht wordt gedaan aan de lastige positie van gemengde bedrijven en bedrijven in de vleesveehouderij en ervoor te zorgen dat het zevende actieprogramma Nitraatrichtlijn hier ruimte voor biedt,</text:p>
      <text:p text:style-name="ifm_p_mt.3.76mm_ifm">en gaat over tot de orde van de dag.</text:p>
      <text:p text:style-name="ifm_p_mt.3.76mm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4<text:tab/><text:page-number text:select-page="current"/></text:p>
      </style:footer>
    </style:master-page>
    <style:master-page xmlns:sdu-fn="http://schema.sdu.nl/2011/07/functions" style:name="Landscape" style:page-layout-name="landscape-margin-text">
      <style:footer>
        <text:p text:style-name="footer">Tweede Kamer, vergaderjaar 2021-2022, 33 03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isschop c.s. over de voorgestelde eis van minimaal 60 tot 70% rustgewassen en 50% permanent grasland bij graasdierbedrijven</dc:title>
    <meta:user-defined meta:name="OVERHEIDop.ParlID/DC.identifier">kst-33037-414</meta:user-defined>
    <meta:user-defined meta:name="OVERHEIDop.ondernummer">414</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Bisschop c.s. over de voorgestelde eis van minimaal 60 tot 70% rustgewassen en 50% permanent grasland bij graasdierbedrijven</meta:user-defined>
    <meta:user-defined meta:name="OVERHEIDop.indiener">D.J. Eppink</meta:user-defined>
    <meta:user-defined meta:name="OVERHEIDop.indiener">C.A.M. van der Plas</meta:user-defined>
    <meta:user-defined meta:name="OVERHEIDop.indiener">R. Bisschop</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Bisschop c.s. over de voorgestelde eis van minimaal 60 tot 70% rustgewassen en 50% permanent grasland bij graasdie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