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4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13
      <text:tab/>MOTIE VAN HET LID BISSCHOP C.S.</text:h>
      <text:p text:style-name="ifm_p_ifm">Voorgesteld 11 november 2021</text:p>
      <text:p text:style-name="ifm_p_mt.3.76mm_ifm">De Kamer,</text:p>
      <text:p text:style-name="ifm_p_mt.3.76mm_ifm">gehoord de beraadslaging,</text:p>
      <text:p text:style-name="ifm_p_mt.3.76mm_ifm">verzoekt de regering de maatregel om op zand- en lössgrond voor 1 oktober een vanggewas in te zaaien dan wel te kiezen voor wintergraan als hoofdteelt niet generiek te verplichten, maar te beperken tot grondwaterbeschermingsgebieden met waterkwaliteitsproblemen, de maatregel verder mee te nemen in de gebiedsgerichte aanpak, en de inzaaidatum af te stemmen op de regionale en klimatologische omstandigheden,</text:p>
      <text:p text:style-name="ifm_p_mt.3.76mm_ifm">en gaat over tot de orde van de dag.</text:p>
      <text:p text:style-name="ifm_p_mt.3.76mm_ifm">Bisschop</text:p>
      <text:p text:style-name="ifm_p_ifm">Van der Plas</text:p>
      <text:p text:style-name="ifm_p_ifm">Epp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13<text:tab/><text:page-number text:select-page="current"/></text:p>
      </style:footer>
    </style:master-page>
    <style:master-page xmlns:sdu-fn="http://schema.sdu.nl/2011/07/functions" style:name="Landscape" style:page-layout-name="landscape-margin-text">
      <style:footer>
        <text:p text:style-name="footer">Tweede Kamer, vergaderjaar 2021-2022, 33 037, nr. 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Motie; Motie van het lid Bisschop c.s. over niet generiek verplichten van de maatregel om op zand- en lössgrond voor 1 oktober een vanggewas in te zaaien dan wel te kiezen voor wintergraan als hoofdteelt</dc:title>
    <meta:user-defined meta:name="OVERHEIDop.ParlID/DC.identifier">kst-33037-413</meta:user-defined>
    <meta:user-defined meta:name="OVERHEIDop.ondernummer">413</meta:user-defined>
    <meta:user-defined meta:name="DCTERMS.W3CDTF/DCTERMS.available">2021-11-12</meta:user-defined>
    <meta:user-defined meta:name="OVERHEIDop.KamerstukTypen/DC.type">Motie</meta:user-defined>
    <meta:user-defined meta:name="OVERHEIDop.dossiernummer">33037</meta:user-defined>
    <meta:user-defined meta:name="OVERHEIDop.documenttitel">Motie van het lid Bisschop c.s. over niet generiek verplichten van de maatregel om op zand- en lössgrond voor 1 oktober een vanggewas in te zaaien dan wel te kiezen voor wintergraan als hoofdteelt</meta:user-defined>
    <meta:user-defined meta:name="OVERHEIDop.indiener">D.J. Eppink</meta:user-defined>
    <meta:user-defined meta:name="OVERHEIDop.indiener">C.A.M. van der Plas</meta:user-defined>
    <meta:user-defined meta:name="OVERHEIDop.indiener">R. Bisschop</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11</meta:user-defined>
    <meta:user-defined meta:name="DC.title">Mestbeleid; Motie; Motie van het lid Bisschop c.s. over niet generiek verplichten van de maatregel om op zand- en lössgrond voor 1 oktober een vanggewas in te zaaien dan wel te kiezen voor wintergraan als hoofdteel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