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1
      <text:tab/>MOTIE VAN DE LEDEN VAN DER PLAS EN VAN HAGA</text:h>
      <text:p text:style-name="ifm_p_ifm">Voorgesteld 11 november 2021</text:p>
      <text:p text:style-name="ifm_p_mt.3.76mm_ifm">De Kamer,</text:p>
      <text:p text:style-name="ifm_p_mt.3.76mm_ifm">gehoord de beraadslaging,</text:p>
      <text:p text:style-name="ifm_p_mt.3.76mm_ifm">overwegende dat er al veel inzet is gepleegd in het kader van het Deltaplan Agrarisch Waterbeheer (DAW);</text:p>
      <text:p text:style-name="ifm_p_mt.3.76mm_ifm">overwegende dat deelname aan het DAW vrijwillig maar niet vrijblijvend is;</text:p>
      <text:p text:style-name="ifm_p_mt.3.76mm_ifm">overwegende dat verregaande maatregelen in het zevende actieprogramma Nitraatrichtlijn ondernemers ontmoedigt om deel te nemen aan het DAW;</text:p>
      <text:p text:style-name="ifm_p_mt.3.76mm_ifm">verzoekt het kabinet om de deelnemers aan de DAW-projecten een tijdelijke ontheffing te verlenen voor de extra verplichtingen in het zevende actieprogramma, zodat het DAW een eerlijke kans van slagen krijgt en bij kan dragen aan het terugdringen van nitraatuitspoeling en aan het behalen van de doelen uit de Kaderrichtlijn Water,</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1<text:tab/><text:page-number text:select-page="current"/></text:p>
      </style:footer>
    </style:master-page>
    <style:master-page xmlns:sdu-fn="http://schema.sdu.nl/2011/07/functions" style:name="Landscape" style:page-layout-name="landscape-margin-text">
      <style:footer>
        <text:p text:style-name="footer">Tweede Kamer, vergaderjaar 2021-2022, 33 03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Van der Plas en Van Haga over een tijdelijke ontheffing voor de extra verplichtingen voor deelnemers aan DAW projecten</dc:title>
    <meta:user-defined meta:name="OVERHEIDop.ParlID/DC.identifier">kst-33037-411</meta:user-defined>
    <meta:user-defined meta:name="OVERHEIDop.ondernummer">411</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Van der Plas en Van Haga over een tijdelijke ontheffing voor de extra verplichtingen voor deelnemers aan DAW projecten</meta:user-defined>
    <meta:user-defined meta:name="OVERHEIDop.indiener">W.R. van Haga</meta:user-defined>
    <meta:user-defined meta:name="OVERHEIDop.indiener">C.A.M. van der Pla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Van der Plas en Van Haga over een tijdelijke ontheffing voor de extra verplichtingen voor deelnemers aan DAW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