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1
      <text:tab/>BRIEF VAN DE STAATSSECRETARIS VAN ECONOMISCHE ZAKEN</text:h>
      <text:p text:style-name="ifm_p_mt.3.76mm_ifm">Aan de Voorzitter van de Tweede Kamer der Staten-Generaal</text:p>
      <text:p text:style-name="ifm_p_mt.3.76mm_ifm">Den Haag, 22 januari 2013</text:p>
      <text:p text:style-name="ifm_p_mt.3.76mm_ifm">Recent is een aantal artikelen in de media verschenen waarin wordt gesteld dat bij het bemesten van gras- en bouwland met dierlijke mest veel minder ammoniak vervluchtigt dan tot nu toe is aangenomen. In die artikelen wordt verwezen naar veldonderzoek dat afgelopen jaar in Nederland is uitgevoerd, en naar recent internationaal literatuuronderzoek van een groep wetenschappers.</text:p>
      <text:p text:style-name="ifm_p_mt.3.76mm_ifm">Wageningen UR heeft over de bevindingen een verklaring uitgebracht. Hierin worden achtergronden en complexiteit van het meten aan ammoniakemissies belicht. Deze verklaring is bijgevoegd<text:note text:id="ID-204386-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Gezien deze beoordeling zie ik op dit moment geen aanleiding het ammoniakbeleid en de daarop geënte regels en voorschriften te herzien. De bevindingen geven wel aanleiding tot nader onderzoek. Ik heb aan Wageningen UR en RIVM opdracht gegeven om dat samen met andere wetenschappelijke instituten in binnen- en buitenland uit te voeren.</text:p>
      <text:p text:style-name="ifm_p_ifm">Over de resultaten daarvan zal ik u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1<text:tab/><text:page-number text:select-page="current"/></text:p>
      </style:footer>
    </style:master-page>
    <style:master-page xmlns:sdu-fn="http://schema.sdu.nl/2011/07/functions" style:name="Landscape" style:page-layout-name="landscape-margin-text">
      <style:footer>
        <text:p text:style-name="footer">Tweede Kamer, vergaderjaar 2012-2013, 33 03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stbeleid; Brief regering; Discussie onderbouwing ammoniakbeleid</dc:title>
    <meta:user-defined meta:name="OVERHEIDop.ParlID/DC.identifier">kst-33037-41</meta:user-defined>
    <meta:user-defined meta:name="OVERHEIDop.ondernummer">41</meta:user-defined>
    <meta:user-defined meta:name="DCTERMS.W3CDTF/DCTERMS.available">2013-01-25</meta:user-defined>
    <meta:user-defined meta:name="OVERHEIDop.KamerstukTypen/DC.type">Brief</meta:user-defined>
    <meta:user-defined meta:name="OVERHEIDop.dossiernummer">33037</meta:user-defined>
    <meta:user-defined meta:name="OVERHEIDop.documenttitel">Discussie onderbouwing ammoniakbel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iscussie onderbouwing ammoniakbeleid</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