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08
      <text:tab/>MOTIE VAN DE LEDEN VAN DER PLAS EN VAN HAGA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de definitie van mestverwerking zoals opgenomen in de Meststoffenwet zich richt op het verbranden of exporteren van mest;</text:p>
      <text:p text:style-name="ifm_p_mt.3.76mm_ifm">overwegende dat deze definitie niet aansluit bij het daadwerkelijk verwerken van mest;</text:p>
      <text:p text:style-name="ifm_p_mt.3.76mm_ifm">overwegende dat mestverwerking zich richt op het maken van producten die aansluiten op de behoefte van bodem en gewas;</text:p>
      <text:p text:style-name="ifm_p_mt.3.76mm_ifm">verzoekt het kabinet om de definitie van «mest verwerken» zodanig aan te passen dat deze aansluit bij de praktijk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37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37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Van der Plas en Van Haga over de definitie van mestverwerken zodanig aanpassen dat deze aansluit bij de praktijk</dc:title>
    <meta:user-defined meta:name="OVERHEIDop.ParlID/DC.identifier">kst-33037-408</meta:user-defined>
    <meta:user-defined meta:name="OVERHEIDop.ondernummer">408</meta:user-defined>
    <meta:user-defined meta:name="DCTERMS.W3CDTF/DCTERMS.available">2021-11-12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Van der Plas en Van Haga over de definitie van mestverwerken zodanig aanpassen dat deze aansluit bij de praktijk</meta:user-defined>
    <meta:user-defined meta:name="OVERHEIDop.indiener">W.R. van Haga</meta:user-defined>
    <meta:user-defined meta:name="OVERHEIDop.indiener">C.A.M. van der Plas</meta:user-defined>
    <meta:user-defined meta:name="OVERHEIDop.dossiertitel">Mes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Mestbeleid; Motie; Motie van de leden Van der Plas en Van Haga over de definitie van mestverwerken zodanig aanpassen dat deze aansluit bij de prakt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