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402<text:tab/>GEWIJZIGDE MOTIE VAN HET LID BOSWIJK C.S. TER VERVANGING VAN DIE GEDRUKT ONDER NR. 391</text:h>
      <text:p text:style-name="ifm_p_ifm">Voorgesteld 14 september 2021</text:p>
      <text:p text:style-name="ifm_p_mt.3.76mm_ifm">De Kamer,</text:p>
      <text:p text:style-name="ifm_p_mt.3.76mm_ifm">gehoord de beraadslaging,</text:p>
      <text:p text:style-name="ifm_p_mt.3.76mm_ifm">constaterende dat landbouwgronden in Nederland onder druk staan door verschillende ruimtelijke ontwikkelingen;</text:p>
      <text:p text:style-name="ifm_p_mt.3.76mm_ifm">constaterende dat natuur hiertegen wordt beschermd, maar hoogwaardige landbouwgronden niet; overwegende dat we naast de ruimte voor landbouw ook ruimteclaims zien voor woningbouw en energietransitie;</text:p>
      <text:p text:style-name="ifm_p_mt.3.76mm_ifm">overwegende dat te veel versnippering van de landbouwgronden de benodigde transities in de weg zal staan;</text:p>
      <text:p text:style-name="ifm_p_mt.3.76mm_ifm">verzoekt de regering, te onderzoeken hoe met oog voor de ruimteclaims voor onder andere woningbouw en energie, hoogwaardige landbouwgronden in Nederland beschermd kunnen worden, en de Kamer hierover voor de zomer van 2021 te informeren;</text:p>
      <text:p text:style-name="ifm_p_mt.3.76mm_ifm">en gaat over tot de orde van de dag.</text:p>
      <text:p text:style-name="ifm_p_mt.3.76mm_ifm">Boswijk</text:p>
      <text:p text:style-name="ifm_p_ifm">Bisschop</text:p>
      <text:p text:style-name="ifm_p_ifm">Grinwis</text:p>
      <text:p text:style-name="ifm_p_ifm">Van Campen</text:p>
      <text:p text:style-name="ifm_p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402<text:tab/><text:page-number text:select-page="current"/></text:p>
      </style:footer>
    </style:master-page>
    <style:master-page xmlns:sdu-fn="http://schema.sdu.nl/2011/07/functions" style:name="Landscape" style:page-layout-name="landscape-margin-text">
      <style:footer>
        <text:p text:style-name="footer">Tweede Kamer, vergaderjaar 2020-2021, 33 037,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gewijzigd/nader); Gewijzigde motie van het lid Boswijk c.s. over onderzoeken hoe hoogwaardige landbouwgronden in Nederland beschermd kunnen worden (t.v.v. 33037-391)</dc:title>
    <meta:user-defined meta:name="OVERHEIDop.ParlID/DC.identifier">kst-33037-402</meta:user-defined>
    <meta:user-defined meta:name="OVERHEIDop.ondernummer">402</meta:user-defined>
    <meta:user-defined meta:name="DCTERMS.W3CDTF/DCTERMS.available">2021-09-15</meta:user-defined>
    <meta:user-defined meta:name="OVERHEIDop.KamerstukTypen/DC.type">Motie</meta:user-defined>
    <meta:user-defined meta:name="OVERHEIDop.dossiernummer">33037</meta:user-defined>
    <meta:user-defined meta:name="OVERHEIDop.documenttitel">Gewijzigde motie van het lid Boswijk c.s. over onderzoeken hoe hoogwaardige landbouwgronden in Nederland beschermd kunnen worden (t.v.v. 33037-391)</meta:user-defined>
    <meta:user-defined meta:name="OVERHEIDop.indiener">W.R. van Haga</meta:user-defined>
    <meta:user-defined meta:name="OVERHEIDop.indiener">C.A.M. van der Plas</meta:user-defined>
    <meta:user-defined meta:name="OVERHEIDop.indiener">A.A.H. van Campen</meta:user-defined>
    <meta:user-defined meta:name="OVERHEIDop.indiener">P.A. Grinwis</meta:user-defined>
    <meta:user-defined meta:name="OVERHEIDop.indiener">R. Bisschop</meta:user-defined>
    <meta:user-defined meta:name="OVERHEIDop.indiener">D.G. Boswijk</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Mestbeleid; Motie (gewijzigd/nader); Gewijzigde motie van het lid Boswijk c.s. over onderzoeken hoe hoogwaardige landbouwgronden in Nederland beschermd kunnen worden (t.v.v. 33037-3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