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7
               </text:p>
          </table:table-cell>
          <table:table-cell office:value-type="string" table:number-columns-spanned="2" table:style-name="parlementair.kopcel3">
            <text:p text:style-name="headtable.dossiertitel"> Mest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OUWEHAND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egering de dierproductierechten en de melkquota in 2015 wil afschaffen waardoor er naar verwachting
                  nog meer mest geproduceerd zal worden in Nederland;
               </text:p>
      <text:p text:style-name="algemeen">constaterende, dat mestverwerking volgens het Landbouw Economisch Instituut economisch niet rendabel is en dat het boeren
                  op hoge kosten jaagt, zonder dat op voorhand duidelijk is dat hiermee een afdoende oplossing wordt geboden voor de mestproblematiek;
               </text:p>
      <text:p text:style-name="algemeen">constaterende, dat boeren, met name de kleine gezinsbedrijven, zelf oproepen om de dierproductierechten en melkquota te behouden;</text:p>
      <text:p text:style-name="algemeen">spreekt uit dat er zonder een begrenzing aan de productie van mest geen einde zal komen aan de mestproblematiek;</text:p>
      <text:p text:style-name="algemeen">verzoekt de regering af te zien van het voornemen om de dierproductierechten en melkquota af te schaffen,</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