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88
      <text:tab/>MOTIE VAN HET LID VESTERING</text:h>
      <text:p text:style-name="ifm_p_ifm">Voorgesteld 14 april 2021</text:p>
      <text:p text:style-name="ifm_p_mt.3.76mm_ifm">De Kamer,</text:p>
      <text:p text:style-name="ifm_p_mt.3.76mm_ifm">gehoord de beraadslaging,</text:p>
      <text:p text:style-name="ifm_p_mt.3.76mm_ifm">constaterende dat de mestproductie in de melkveehouderij in 2020 door het wettelijk vastgestelde stikstofplafond is gegaan;</text:p>
      <text:p text:style-name="ifm_p_mt.3.76mm_ifm">constaterende dat het verkrijgen van een nieuwe derogatie op de Nitraatrichtlijn vanaf 2022 volgens de Minister «zeker geen vanzelfsprekendheid» is;</text:p>
      <text:p text:style-name="ifm_p_mt.3.76mm_ifm">overwegende dat een acuut einde van de derogatieverlening kan leiden tot gedwongen vroegtijdige slacht van melkkoeien, vergelijkbaar met het fosfaatdrama in 2017, waarbij er 160.000 te veel gefokte dieren zijn afgevoerd naar de slacht;</text:p>
      <text:p text:style-name="ifm_p_mt.3.76mm_ifm">verzoekt de regering, om zo snel mogelijk fokbeperkingen voor melkvee in te stellen zodat een verlies van de derogatie niet leidt tot de gedwongen slacht van duizenden gezonde dier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88<text:tab/><text:page-number text:select-page="current"/></text:p>
      </style:footer>
    </style:master-page>
    <style:master-page xmlns:sdu-fn="http://schema.sdu.nl/2011/07/functions" style:name="Landscape" style:page-layout-name="landscape-margin-text">
      <style:footer>
        <text:p text:style-name="footer">Tweede Kamer, vergaderjaar 2020-2021, 33 037,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Vestering over instellen van fokbeperkingen voor melkvee om gedwongen slacht te voorkomen</dc:title>
    <meta:user-defined meta:name="OVERHEIDop.ParlID/DC.identifier">kst-33037-388</meta:user-defined>
    <meta:user-defined meta:name="OVERHEIDop.ondernummer">388</meta:user-defined>
    <meta:user-defined meta:name="DCTERMS.W3CDTF/DCTERMS.available">2021-04-15</meta:user-defined>
    <meta:user-defined meta:name="OVERHEIDop.KamerstukTypen/DC.type">Motie</meta:user-defined>
    <meta:user-defined meta:name="OVERHEIDop.dossiernummer">33037</meta:user-defined>
    <meta:user-defined meta:name="OVERHEIDop.documenttitel">Motie van het lid Vestering over instellen van fokbeperkingen voor melkvee om gedwongen slacht te voorkomen</meta:user-defined>
    <meta:user-defined meta:name="OVERHEIDop.indiener">L. Vestering</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Mestbeleid; Motie; Motie van het lid Vestering over instellen van fokbeperkingen voor melkvee om gedwongen slacht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