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80<text:tab/>BRIEF VAN DE MINISTER VAN LANDBOUW, NATUUR EN VOEDSELKWALITEIT</text:h>
      <text:p text:style-name="ifm_p_mt.3.76mm_ifm">Aan de Voorzitter van de Tweede Kamer der Staten-Generaal</text:p>
      <text:p text:style-name="ifm_p_mt.3.76mm_ifm">Den Haag, 23 november 2020</text:p>
      <text:p text:style-name="ifm_p_mt.3.76mm_ifm">In het Algemeen Overleg mestbeleid van 4 november jl. (Kamerstuk 33 037, nr. 377) heb ik toegezegd uw Kamer nader te informeren over de invoering van de gecombineerde indicator ter bepaling van de fosfaattoestand van de bodem. Dit naar aanleiding van de signalen vanuit de sector dat door de wijziging van de Uitvoeringsregeling Meststoffenwet, die 30 december 2019 is gepubliceerd (Stcrt. 2019, nr. 70977), individuele boeren te maken zullen krijgen met relatief grote veranderingen in fosfaatplaatsingsruimte.</text:p>
      <text:p text:style-name="ifm_p_mt.3.76mm_ifm">Ik heb de Commissie Deskundigen Meststoffenwet (CDM) advies gevraagd inzake de achtergrond van deze relatief grote veranderingen op individueel niveau, waarbij ik onder andere heb verzocht om een verklaring voor dit effect en of deze afname in fosfaatbemestingsruimte landbouwkundig te verantwoorden is. Ik zal uw Kamer voor het aankomende VAO mestbeleid informeren over het CDM-advies en hoe ik daarmee omga.</text:p>
      <text:p text:style-name="ifm_p_mt.5.08mm_ifm">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80<text:tab/><text:page-number text:select-page="current"/></text:p>
      </style:footer>
    </style:master-page>
    <style:master-page xmlns:sdu-fn="http://schema.sdu.nl/2011/07/functions" style:name="Landscape" style:page-layout-name="landscape-margin-text">
      <style:footer>
        <text:p text:style-name="footer">Tweede Kamer, vergaderjaar 2020-2021, 33 037,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Gecombineerde indicator voor de fosfaattoestand van de bodem</dc:title>
    <meta:user-defined meta:name="OVERHEIDop.ParlID/DC.identifier">kst-33037-380</meta:user-defined>
    <meta:user-defined meta:name="OVERHEIDop.ondernummer">380</meta:user-defined>
    <meta:user-defined meta:name="DCTERMS.W3CDTF/DCTERMS.available">2020-11-27</meta:user-defined>
    <meta:user-defined meta:name="OVERHEIDop.KamerstukTypen/DC.type">Brief</meta:user-defined>
    <meta:user-defined meta:name="OVERHEIDop.dossiernummer">33037</meta:user-defined>
    <meta:user-defined meta:name="OVERHEIDop.documenttitel">Gecombineerde indicator voor de fosfaattoestand van de bodem</meta:user-defined>
    <meta:user-defined meta:name="OVERHEIDop.Parlementair/DC.type">Kamerstuk</meta:user-defined>
    <meta:user-defined meta:name="OVERHEIDop.indiener">C.J. Schout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Gecombineerde indicator voor de fosfaattoestand van de bodem</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