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56<text:tab/>BRIEF VAN DE MINISTER VAN LANDBOUW, NATUUR EN VOEDSELKWALITEIT</text:h>
      <text:p text:style-name="ifm_p_mt.3.76mm_ifm">Aan de Voorzitter van de Tweede Kamer der Staten-Generaal</text:p>
      <text:p text:style-name="ifm_p_mt.3.76mm_ifm">Den Haag, 17 juni 2019</text:p>
      <text:p text:style-name="ifm_p_mt.3.76mm_ifm">De brief van de Europese Commissie met betrekking tot de toekenning van rechten in het kader van het fosfaatrechtenstelsel ligt vertrouwelijk ter inzage, alleen voor de leden van uw Kamer<text:note text:id="ID-890285-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iermee geef ik invulling aan het verzoek van het lid Bisschop gedaan tijdens het Wetgevingsoverleg op 29 mei jl. met betrekking tot het wetsvoorstel tijdelijke verhoging van het afromingspercentage bij overgang van een fosfaatrecht (Kamerstuk 35 208, nr. 16).</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56<text:tab/><text:page-number text:select-page="current"/></text:p>
      </style:footer>
    </style:master-page>
    <style:master-page xmlns:sdu-fn="http://schema.sdu.nl/2011/07/functions" style:name="Landscape" style:page-layout-name="landscape-margin-text">
      <style:footer>
        <text:p text:style-name="footer">Tweede Kamer, vergaderjaar 2018-2019, 33 037,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Brief van de Europese Commissie met betrekking tot de toekenning van rechten in het kader van het fosfaatrechtenstelsel</dc:title>
    <meta:user-defined meta:name="OVERHEIDop.ParlID/DC.identifier">kst-33037-356</meta:user-defined>
    <meta:user-defined meta:name="OVERHEIDop.ondernummer">356</meta:user-defined>
    <meta:user-defined meta:name="DCTERMS.W3CDTF/DCTERMS.available">2019-06-28</meta:user-defined>
    <meta:user-defined meta:name="OVERHEIDop.KamerstukTypen/DC.type">Brief</meta:user-defined>
    <meta:user-defined meta:name="OVERHEIDop.dossiernummer">33037</meta:user-defined>
    <meta:user-defined meta:name="OVERHEIDop.documenttitel">Brief van de Europese Commissie met betrekking tot de toekenning van rechten in het kader van het fosfaatrechtenstelsel</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Brief van de Europese Commissie met betrekking tot de toekenning van rechten in het kader van het fosfaatrechtenstelsel</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