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45
      <text:tab/>MOTIE VAN DE LEDEN MOORLAG EN BROMET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is bepaald dat bij verkoop en overdracht van fosfaatrechten 10% van de rechten wordt afgeroomd;</text:p>
      <text:p text:style-name="ifm_p_mt.3.76mm_ifm">overwegende dat een verhoging van dit percentage bijdraagt aan de gewenste daling van de fosfaatproductie tot onder het fosfaatplafond;</text:p>
      <text:p text:style-name="ifm_p_mt.3.76mm_ifm">overwegende dat daarmee ook ruimte kan worden gecreëerd om de knelgevallen onder biologische boeren op te lossen die koploper zijn in duurzame kringlooplandbouw;</text:p>
      <text:p text:style-name="ifm_p_mt.3.76mm_ifm">verzoekt de regering, te onderzoeken welke effecten optreden als het afromingspercentage wordt verhoogd en de Kamer hierover uiterlijk in het voorjaar van 2019 te informeren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Moorlag en Bromet over de effecten van verhoging van het afromingspercentage</dc:title>
    <meta:user-defined meta:name="OVERHEIDop.ParlID/DC.identifier">kst-33037-345</meta:user-defined>
    <meta:user-defined meta:name="OVERHEIDop.ondernummer">345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Moorlag en Bromet over de effecten van verhoging van het afromingspercentage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Moorlag en Bromet over de effecten van verhoging van het afromings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