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3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343
      <text:tab/>MOTIE VAN HET LID BISSCHOP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constaterende dat onduidelijk is in hoeverre niet-melkveebedrijven dan wel niet-melkleverende bedrijven volgens de staatssteunbeschikking over fosfaatrechten mogen beschikken;</text:p>
      <text:p text:style-name="ifm_p_mt.3.76mm_ifm">verzoekt de regering, op zeer korte termijn onafhankelijk, extern advies van staatssteunexperts in te winnen en de Kamer hierover voor 1 februari 2019 te informer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37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37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Bisschop over extern advies van staatssteunexperts inwinnen</dc:title>
    <meta:user-defined meta:name="OVERHEIDop.ParlID/DC.identifier">kst-33037-343</meta:user-defined>
    <meta:user-defined meta:name="OVERHEIDop.ondernummer">343</meta:user-defined>
    <meta:user-defined meta:name="DCTERMS.W3CDTF/DCTERMS.available">2018-12-20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Bisschop over extern advies van staatssteunexperts inwinnen</meta:user-defined>
    <meta:user-defined meta:name="OVERHEIDop.Parlementair/DC.type">Kamerstuk</meta:user-defined>
    <meta:user-defined meta:name="OVERHEIDop.indiener">R. Bisschop</meta:user-defined>
    <meta:user-defined meta:name="OVERHEIDop.vergaderjaar">2018-2019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Bisschop over extern advies van staatssteunexperts inwi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