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38
      <text:tab/>MOTIE VAN DE LEDEN MADLENER EN MARKUSZOWER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de NVWA (Nederlandse Voedsel- en Warenautoriteit) vanaf 2019 toezicht zal houden op de naleving van het fosfaatrechtenstelsel;</text:p>
      <text:p text:style-name="ifm_p_mt.3.76mm_ifm">overwegende dat veel melkveehouders failliet dreigen te gaan door de invoering van het fosfaatrechtenstelsel;</text:p>
      <text:p text:style-name="ifm_p_mt.3.76mm_ifm">overwegende dat melkveehouders bij een eerste overtreding een waarschuwing zouden moeten krijgen van de NVWA en niet gelijk</text:p>
      <text:p text:style-name="ifm_p_ifm">strafrechtelijk vervolgd zouden moeten worden;</text:p>
      <text:p text:style-name="ifm_p_mt.3.76mm_ifm">verzoekt de regering, te bewerkstelligen dat de NVWA indien zij een eerste overtreding van het fosfaatrechtenstelsel constateert, een waarschuwing afgeeft, en pas bij een tweede geconstateerde overtreding een proces-verbaal opmaakt,</text:p>
      <text:p text:style-name="ifm_p_mt.3.76mm_ifm">en gaat over tot de orde van de dag.</text:p>
      <text:p text:style-name="ifm_p_mt.3.76mm_ifm">Madlener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Madlener en Markuszower over een waarschuwing door de NVWA bij de eerste overtreding</dc:title>
    <meta:user-defined meta:name="OVERHEIDop.ParlID/DC.identifier">kst-33037-338</meta:user-defined>
    <meta:user-defined meta:name="OVERHEIDop.ondernummer">338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de leden Madlener en Markuszower over een waarschuwing door de NVWA bij de eerste overtreding</meta:user-defined>
    <meta:user-defined meta:name="OVERHEIDop.Parlementair/DC.type">Kamerstuk</meta:user-defined>
    <meta:user-defined meta:name="OVERHEIDop.indiener">G. Markuszower</meta:user-defined>
    <meta:user-defined meta:name="OVERHEIDop.indiener">B. Madlener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Madlener en Markuszower over een waarschuwing door de NVWA bij de eerste overtr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