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35
      <text:tab/>MOTIE VAN HET LID OUWEHAND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er weinig controle plaatsvindt op de aantallen dieren gehouden in de veehouderij;</text:p>
      <text:p text:style-name="ifm_p_mt.3.76mm_ifm">constaterende dat wanneer deze controles wél plaatsvinden de aantallen gehouden dieren regelmatig vele malen hoger zijn dan het aantal dieren waarvoor de betreffende veehouder rechten heeft;</text:p>
      <text:p text:style-name="ifm_p_mt.3.76mm_ifm">overwegende dat het, onder andere voor een goed werkend mestbeleid, van belang is te weten hoeveel dieren er daadwerkelijk worden gehouden en hierop te handhaven;</text:p>
      <text:p text:style-name="ifm_p_mt.3.76mm_ifm">verzoekt de regering, bijvoorbeeld door middel van het laten uitvoeren van aselecte steekproeven, te controleren hoeveel dieren er daadwerkelijk gehouden worden in de Nederlandse vee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Ouwehand over controleren hoeveel dieren er daadwerkelijk worden gehouden</dc:title>
    <meta:user-defined meta:name="OVERHEIDop.ParlID/DC.identifier">kst-33037-335</meta:user-defined>
    <meta:user-defined meta:name="OVERHEIDop.ondernummer">335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Ouwehand over controleren hoeveel dieren er daadwerkelijk worden gehoud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controleren hoeveel dieren er daadwerkelijk worden g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