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33
      <text:tab/>MOTIE VAN DE LEDEN GEURTS EN LODDERS 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overwegende dat de rechterlijke macht de ruimte heeft en neemt om fosfaatrechten toe te delen;</text:p>
      <text:p text:style-name="ifm_p_mt.3.76mm_ifm">verzoekt de regering, de fosfaatbank in te zetten voor de fosfaatrechten die na een uitspraak van de rechterlijke macht worden toebedeeld om een nieuwe generieke korting te voorkomen,</text:p>
      <text:p text:style-name="ifm_p_mt.3.76mm_ifm">en gaat over tot de orde van de dag.</text:p>
      <text:p text:style-name="ifm_p_mt.3.76mm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37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37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de leden Geurts en Lodders over de fosfaatbank inzetten om een nieuwe generieke korting te voorkomen</dc:title>
    <meta:user-defined meta:name="OVERHEIDop.ParlID/DC.identifier">kst-33037-333</meta:user-defined>
    <meta:user-defined meta:name="OVERHEIDop.ondernummer">333</meta:user-defined>
    <meta:user-defined meta:name="DCTERMS.W3CDTF/DCTERMS.available">2018-12-20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de leden Geurts en Lodders over de fosfaatbank inzetten om een nieuwe generieke korting te voorkomen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vergaderjaar">2018-2019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Geurts en Lodders over de fosfaatbank inzetten om een nieuwe generieke korting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