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01
      <text:tab/>MOTIE VAN HET LID FUTSELAAR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e Fosfaatwet de mogelijkheid tot vrijstelling biedt;</text:p>
      <text:p text:style-name="ifm_p_mt.3.76mm_ifm">overwegende dat biologische boeren een helder afgebakende groep vormen, die als groep en individueel geen belang hebben bij het behoud van de derogatie, waar het fosfaatrechtenstelsel primair voor is ontworpen;</text:p>
      <text:p text:style-name="ifm_p_mt.3.76mm_ifm">overwegende dat vrijstelling van een groep niet ten koste zou moeten hoeven gaan van de fosfaatrechten van de overige melkveehouders;</text:p>
      <text:p text:style-name="ifm_p_mt.3.76mm_ifm">overwegende de signalen uit Brussel dat de Europese Commissie een dergelijke vrijstelling billijk zou vinden;</text:p>
      <text:p text:style-name="ifm_p_mt.3.76mm_ifm">verzoekt de regering, alsnog gebruik te maken van de mogelijkheid van vrijstelling van de biologische melkveehouderij van fosfaatrechten in de sector melkveehouderij en deze te plaatsen in de categorie «overige»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Futselaar over vrijstelling van fosfaatrechten voor de biologische melkveehouderij</dc:title>
    <meta:user-defined meta:name="OVERHEIDop.ParlID/DC.identifier">kst-33037-301</meta:user-defined>
    <meta:user-defined meta:name="OVERHEIDop.ondernummer">301</meta:user-defined>
    <meta:user-defined meta:name="DCTERMS.W3CDTF/DCTERMS.available">2018-07-0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Futselaar over vrijstelling van fosfaatrechten voor de biologische melkveehouderij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Futselaar over vrijstelling van fosfaatrechten voor de biologische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