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00
      <text:tab/>MOTIE VAN HET LID DIK-FABER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het aantal zeldzame melkveekoeien in korte tijd met 40% is afgenomen;</text:p>
      <text:p text:style-name="ifm_p_mt.3.76mm_ifm">constaterende dat er Europese subsidiemogelijkheden zijn voor dierpremies om aldus boeren met zeldzame melkkoeien te ondersteunen;</text:p>
      <text:p text:style-name="ifm_p_mt.3.76mm_ifm">overwegende dat de dubbeldoelrassen uitstekend passen binnen kringlooplandbouw;</text:p>
      <text:p text:style-name="ifm_p_mt.3.76mm_ifm">overwegende dat behoud van de zeldzame melkkoeien van belang is voor de agrodiversiteit;</text:p>
      <text:p text:style-name="ifm_p_mt.3.76mm_ifm">overwegende dat de zeldzame rassen in het l&amp;R-systeem «gevlagd» zijn, waardoor een regeling voor RVO uitvoerbaar en controleerbaar is,</text:p>
      <text:p text:style-name="ifm_p_mt.3.76mm_ifm">verzoekt de regering, in overleg te treden met de provincies over mogelijkheden om met POP-middelen houders van zeldzame melkkoeien te ondersteunen door de introductie van dierpremies;</text:p>
      <text:p text:style-name="ifm_p_mt.3.76mm_ifm">verzoekt de regering tevens, in te zetten op ondersteuning van houders van zeldzame melkkoeien vanuit het nieuwe Europese GLB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De Groot</text:p>
      <text:p text:style-name="ifm_p_ifm">Bromet</text:p>
      <text:p text:style-name="ifm_p_ifm">Moorlag</text:p>
      <text:p text:style-name="ifm_p_ifm">Lodders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Dik-Faber c.s. over ondersteuning van houders van zeldzame melkkoeien</dc:title>
    <meta:user-defined meta:name="OVERHEIDop.ParlID/DC.identifier">kst-33037-300</meta:user-defined>
    <meta:user-defined meta:name="OVERHEIDop.ondernummer">300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Dik-Faber c.s. over ondersteuning van houders van zeldzame melkkoeien</meta:user-defined>
    <meta:user-defined meta:name="OVERHEIDop.Parlementair/DC.type">Kamerstuk</meta:user-defined>
    <meta:user-defined meta:name="OVERHEIDop.indiener">J.L. Geurts</meta:user-defined>
    <meta:user-defined meta:name="OVERHEIDop.indiener">T.C. de Groot</meta:user-defined>
    <meta:user-defined meta:name="OVERHEIDop.indiener">L. Bromet</meta:user-defined>
    <meta:user-defined meta:name="OVERHEIDop.indiener">W.J. Moorlag</meta:user-defined>
    <meta:user-defined meta:name="OVERHEIDop.indiener">W.J.H. Lodders</meta:user-defined>
    <meta:user-defined meta:name="OVERHEIDop.indiener">F.W. Futselaar</meta:user-defined>
    <meta:user-defined meta:name="OVERHEIDop.indiener">R.K. Dik-Faber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Dik-Faber c.s. over ondersteuning van houders van zeldzame melk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