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37
               </text:p>
          </table:table-cell>
          <table:table-cell office:value-type="string" table:number-columns-spanned="2" table:style-name="parlementair.kopcel3">
            <text:p text:style-name="headtable.dossiertitel"> Mes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erplichting een vanggewas te telen direct na oogst van maïs geteeld op zand- en lössgrond is ingevoerd
                  om stikstof vast te leggen;
               </text:p>
      <text:p text:style-name="algemeen">overwegende, dat wegens aaltjesbestrijding het gewenst is grond te ontsmetten voordat nieuw gewas wordt ingezaaid;</text:p>
      <text:p text:style-name="algemeen">overwegende, dat er aanwijzingen zijn dat grondontsmetting de mineralisatie en nitrificatie beperkt en daarmee de uitspoeling
                  van nitraat;
               </text:p>
      <text:p text:style-name="algemeen">overwegende, dat de Commissie van Deskundigen Meststoffen (CDM) advies is gevraagd over de effectiviteit van dit proces in
                  vergelijking met de teelt van een vanggewas;
               </text:p>
      <text:p text:style-name="algemeen">verzoekt de regering indien CDM aangeeft dat uitspoelingsrisico na ontsmetten vergelijkbaar is met vanggewas, onmiddellijk
                  de regels aan te passen en niet te wachten op het 5e Actieprogramma Nitraat,
               </text:p>
      <text:p text:style-name="algemeen">en gaat over tot de orde van de dag.</text:p>
      <text:p text:style-name="alineagroep">Koopmans</text:p>
      <text:p text:style-name="alineagroep.end">Snijder-Hazelhof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37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