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99
      <text:tab/>MOTIE VAN HET LID OUWEHAND</text:h>
      <text:p text:style-name="ifm_p_ifm">Voorgesteld 4 juli 2018</text:p>
      <text:p text:style-name="ifm_p_mt.3.76mm_ifm">De Kamer,</text:p>
      <text:p text:style-name="ifm_p_mt.3.76mm_ifm">gehoord de beraadslaging,</text:p>
      <text:p text:style-name="ifm_p_mt.3.76mm_ifm">constaterende dat Nederland een nieuwe derogatie heeft verkregen op de Nitraatrichtlijn, maar voor een kortere periode (twee jaar in plaats van vier jaar);</text:p>
      <text:p text:style-name="ifm_p_mt.3.76mm_ifm">van mening dat alles in het werk moet worden gesteld om een herhaling van het fosfaatdrama te voorkomen, waarbij op voorstel van LTO, NZO, de Rabobank en anderen maar liefst 160.000 te veel gefokte en geïmporteerde dieren zijn afgevoerd naar de slacht, omdat na de onverantwoorde uitbreidingen in de melkveehouderij een verlies van de derogatie dreigde;</text:p>
      <text:p text:style-name="ifm_p_mt.3.76mm_ifm">verzoekt de regering, tijdig beperkingen te stellen aan het fokken en importeren van dieren in de melkveehouderij, zodat een mogelijk verlies van de derogatie niet leidt tot de slacht van talloze overtollige dier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99<text:tab/><text:page-number text:select-page="current"/></text:p>
      </style:footer>
    </style:master-page>
    <style:master-page xmlns:sdu-fn="http://schema.sdu.nl/2011/07/functions" style:name="Landscape" style:page-layout-name="landscape-margin-text">
      <style:footer>
        <text:p text:style-name="footer">Tweede Kamer, vergaderjaar 2017-2018, 33 037,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Motie; Motie van het lid Ouwehand over beperkingen stellen aan het fokken en importeren van dieren in de melkveehouderij</dc:title>
    <meta:user-defined meta:name="OVERHEIDop.ParlID/DC.identifier">kst-33037-299</meta:user-defined>
    <meta:user-defined meta:name="OVERHEIDop.ondernummer">299</meta:user-defined>
    <meta:user-defined meta:name="DCTERMS.W3CDTF/DCTERMS.available">2018-07-06</meta:user-defined>
    <meta:user-defined meta:name="OVERHEIDop.KamerstukTypen/DC.type">Motie</meta:user-defined>
    <meta:user-defined meta:name="OVERHEIDop.dossiernummer">33037</meta:user-defined>
    <meta:user-defined meta:name="OVERHEIDop.adviesRvS"/>
    <meta:user-defined meta:name="OVERHEIDop.documenttitel">Motie van het lid Ouwehand over beperkingen stellen aan het fokken en importeren van dieren in de melkveehouderij</meta:user-defined>
    <meta:user-defined meta:name="OVERHEIDop.Parlementair/DC.type">Kamerstuk</meta:user-defined>
    <meta:user-defined meta:name="OVERHEIDop.indiener">E. Ouwehand</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Motie; Motie van het lid Ouwehand over beperkingen stellen aan het fokken en importeren van dieren in de melkveehouderij</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