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70
      <text:tab/>BRIEF VAN DE MINISTER VAN LANDBOUW, NATUUR EN VOEDSELKWALITEIT </text:h>
      <text:p text:style-name="ifm_p_mt.3.76mm_ifm">Aan de Voorzitter van de Tweede Kamer der Staten-Generaal</text:p>
      <text:p text:style-name="ifm_p_mt.3.76mm_ifm">Den Haag, 8 februari 2018</text:p>
      <text:p text:style-name="ifm_p_mt.3.76mm_ifm">In de procedurevergadering van 7 februari 2018 heeft de vaste commissie voor Landbouw, Natuur en Voedselkwaliteit verzocht om een toelichting op een verbod op de sleepvoetbemester, naar aanleiding van een bericht op Twitter van de Rijksdienst voor Ondernemend Nederland. Hierbij geef ik invulling aan dit verzoek.</text:p>
      <text:p text:style-name="ifm_p_mt.3.76mm_ifm">In 2014 zijn maatregelen afgesproken in het kader van de Programmatische Aanpak Stikstof. Eén van de maatregelen om de ammoniakemissie in de landbouw te reduceren is het verbod op de sleepvoetbemester. Dit traject loopt momenteel (op zand- en lössgrond is het verbod reeds van kracht). De Rijksdienst voor Ondernemend Nederland heeft in de ochtend van 7 februari abusievelijk een bericht op Twitter geplaatst waarin werd gemeld dat het verbod per 16 februari a.s. van kracht zal zijn. Dit is niet correct en het bericht is dan ook gerectificeerd. Zodra er meer duidelijkheid is over het moment waarop en de voorwaarden waaronder het sleepvoetverbod zal worden ingevoerd, zal ik uw Kamer hierov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70<text:tab/><text:page-number text:select-page="current"/></text:p>
      </style:footer>
    </style:master-page>
    <style:master-page xmlns:sdu-fn="http://schema.sdu.nl/2011/07/functions" style:name="Landscape" style:page-layout-name="landscape-margin-text">
      <style:footer>
        <text:p text:style-name="footer">Tweede Kamer, vergaderjaar 2017-2018, 33 037,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Reactie op verzoek commissie op recente berichtgeving over een verbod op de sleepvoetbemester</dc:title>
    <meta:user-defined meta:name="OVERHEIDop.ParlID/DC.identifier">kst-33037-270</meta:user-defined>
    <meta:user-defined meta:name="OVERHEIDop.ondernummer">270</meta:user-defined>
    <meta:user-defined meta:name="DCTERMS.W3CDTF/DCTERMS.available">2018-02-09</meta:user-defined>
    <meta:user-defined meta:name="OVERHEIDop.KamerstukTypen/DC.type">Brief</meta:user-defined>
    <meta:user-defined meta:name="OVERHEIDop.dossiernummer">33037</meta:user-defined>
    <meta:user-defined meta:name="OVERHEIDop.adviesRvS"/>
    <meta:user-defined meta:name="OVERHEIDop.documenttitel">Reactie op verzoek commissie op recente berichtgeving over een verbod op de sleepvoetbemester</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actie op verzoek commissie op recente berichtgeving over een verbod op de sleepvoetbemester</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