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12.26pt_mt.7.52mm_indent.-58.5mm_ifm" text:outline-level="1">27 625<text:tab/>Waterbeleid</text:h>
      <text:h text:style-name="ifm_p_font.bold_size.9.06pt_mt.18.8mm_indent.-58.5mm_ifm" text:outline-level="1">Nr. 267
      <text:tab/>BRIEF VAN DE MINISTER VAN LANDBOUW, NATUUR EN VOEDSELKWALITEIT </text:h>
      <text:p text:style-name="ifm_p_mt.3.76mm_ifm">Aan de Voorzitter van de Tweede Kamer der Staten-Generaal</text:p>
      <text:p text:style-name="ifm_p_mt.3.76mm_ifm">Den Haag, 31 januari 2018</text:p>
      <text:p text:style-name="ifm_p_mt.3.76mm_ifm">Tijdens Algemene Overleggen met uw Kamer op 16 november 2017 (Kamerstuk 33 037, nr. 233) en 23 januari 2018 heb ik toegezegd u een overzicht te geven van lopende onderzoeken naar andere bronnen van nitraat in water dan landbouw. Hierbij geef ik invulling aan deze toezegging.</text:p>
      <text:p text:style-name="ifm_p_mt.3.76mm_ifm">Ik heb het samenwerkingsverband van kennisinstituten bestaande uit Wageningen University Research (WUR), Deltares, Rijksinstituut voor Volksgezondheid en Milieu (RIVM) en KWR Watercycle Research Institute, verzocht de inventarisatie uit te voeren. Dit samenwerkingsverband ondersteunt de Delta-aanpak Waterkwaliteit. De inventarisatie omvat lopend en recent (ná 2010) uitgevoerde onderzoeken naar landbouw en niet-landbouw bronnen en naar de herkomst van nutriënten naar water (nitraat naar grondwater, stikstof en fosfor naar oppervlaktewater). U treft de inventarisatie als bijlage aan<text:note text:id="ID-831206-d36e73" text:note-class="footnote"><text:note-citation text:label="1 ">1</text:note-citation><text:note-body><text:p text:style-name="ifm_p_font.normal_size.6.93pt_mt..5mm_indent.-0.1161in_mleft.0.1161in_ifm">Raadpleegbaar via www.tweedekamer.nl</text:p></text:note-body></text:note>.</text:p>
      <text:p text:style-name="ifm_p_mt.3.76mm_ifm">De Emissieregistratie, het landelijk registratiesysteem van de emissie van stoffen naar water, wijst uit dat uit- en afspoeling van landbouwgronden onveranderd de grootste bron van nutriënten in regionale wateren is. Er zijn echter grote regionale verschillen. In het kader van de Delta-aanpak worden momenteel regionale analyses uitgevoerd die in beeld brengen hoe groot de invloed van landbouw en van andere bronnen op de waterkwaliteit is. Resultaten hiervan worden in 2019 tot een nationale analyse samengevoegd. De informatie wordt benut voor de herbezinning op het mestbeleid en voor de totstandkoming van het zevende actieprogramma Nitraatrichtlijn en de derde generatie stroomgebiedbeheerplannen, die beiden in december 2021 moeten zijn vastgestel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67<text:tab/><text:page-number text:select-page="current"/></text:p>
      </style:footer>
    </style:master-page>
    <style:master-page xmlns:sdu-fn="http://schema.sdu.nl/2011/07/functions" style:name="Landscape" style:page-layout-name="landscape-margin-text">
      <style:footer>
        <text:p text:style-name="footer">Tweede Kamer, vergaderjaar 2017-2018, 33 037,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Overzicht van lopende onderzoeken naar andere bronnen van nitraat in water dan landbouw</dc:title>
    <meta:user-defined meta:name="OVERHEIDop.ParlID/DC.identifier">kst-33037-267</meta:user-defined>
    <meta:user-defined meta:name="OVERHEIDop.ondernummer">267</meta:user-defined>
    <meta:user-defined meta:name="DCTERMS.W3CDTF/DCTERMS.available">2018-02-01</meta:user-defined>
    <meta:user-defined meta:name="OVERHEIDop.KamerstukTypen/DC.type">Brief</meta:user-defined>
    <meta:user-defined meta:name="OVERHEIDop.dossiernummer">33037;27625</meta:user-defined>
    <meta:user-defined meta:name="OVERHEIDop.adviesRvS"/>
    <meta:user-defined meta:name="OVERHEIDop.documenttitel">Overzicht van lopende onderzoeken naar andere bronnen van nitraat in water dan landbouw</meta:user-defined>
    <meta:user-defined meta:name="OVERHEIDop.Parlementair/DC.type">Kamerstuk</meta:user-defined>
    <meta:user-defined meta:name="OVERHEIDop.indiener">C.J. Schouten</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Overzicht van lopende onderzoeken naar andere bronnen van nitraat in water dan landbouw</meta:user-defined>
    <meta:user-defined meta:name="OVERHEIDop.publicationName">Kamerstuk</meta:user-defined>
    <meta:user-defined meta:name="OVERHEID.Organisatietype/OVERHEID.organisationType">staten generaal</meta:user-defined>
    <meta:user-defined meta:name="DCTERMS.W3CDTF/DCTERMS.issued">2018-01-3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