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3
      <text:tab/>MOTIE VAN DE LEDEN LODDERS EN GEURTS</text:h>
      <text:p text:style-name="ifm_p_ifm">Voorgesteld 1 februari 2018</text:p>
      <text:p text:style-name="ifm_p_mt.3.76mm_ifm">De Kamer,</text:p>
      <text:p text:style-name="ifm_p_mt.3.76mm_ifm">gehoord de beraadslaging,</text:p>
      <text:p text:style-name="ifm_p_mt.3.76mm_ifm">overwegende dat het zesde actieprogramma uitgaat van het behouden en stimuleren van goede landbouwpraktijk;</text:p>
      <text:p text:style-name="ifm_p_mt.3.76mm_ifm">overwegende dat het actieprogramma maatregelen bevat die uitvoeringstechnisch tot problemen kunnen leiden of niet aansluiten bij een goede landbouwpraktijk, zoals bijvoorbeeld goed bodembeheer;</text:p>
      <text:p text:style-name="ifm_p_mt.3.76mm_ifm">verzoekt de regering een praktijkbegeleidingsgroep van professionals in te stellen die het actieprogramma monitort, waarbij de gevolgen van de verschillende maatregelen in kaart worden gebracht, en de uitkomsten hiervan jaarlijks met de Kamer te del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3<text:tab/><text:page-number text:select-page="current"/></text:p>
      </style:footer>
    </style:master-page>
    <style:master-page xmlns:sdu-fn="http://schema.sdu.nl/2011/07/functions" style:name="Landscape" style:page-layout-name="landscape-margin-text">
      <style:footer>
        <text:p text:style-name="footer">Tweede Kamer, vergaderjaar 2017-2018, 33 03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Lodders en Geurts over een praktijkbegeleidingsgroep van professionals</dc:title>
    <meta:user-defined meta:name="OVERHEIDop.ParlID/DC.identifier">kst-33037-263</meta:user-defined>
    <meta:user-defined meta:name="OVERHEIDop.ondernummer">263</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de leden Lodders en Geurts over een praktijkbegeleidingsgroep van professionals</meta:user-defined>
    <meta:user-defined meta:name="OVERHEIDop.Parlementair/DC.type">Kamerstuk</meta:user-defined>
    <meta:user-defined meta:name="OVERHEIDop.indiener">J.L. Geurts</meta:user-defined>
    <meta:user-defined meta:name="OVERHEIDop.indiener">W.J.H. Lodder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Lodders en Geurts over een praktijkbegeleidingsgroep van professionals</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