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5
      <text:tab/>MOTIE VAN DE LEDEN GEURTS EN DIK-FABER</text:h>
      <text:p text:style-name="ifm_p_ifm">Voorgesteld 6 december 2017</text:p>
      <text:p text:style-name="ifm_p_mt.3.76mm_ifm">De Kamer,</text:p>
      <text:p text:style-name="ifm_p_mt.3.76mm_ifm">gehoord de beraadslaging,</text:p>
      <text:p text:style-name="ifm_p_mt.3.76mm_ifm">overwegende dat een belangrijk deel van de in Nederland geproduceerde pluimveemest op basis van langjarige contracten buiten de Nederlandse landbouw wordt afgezet;</text:p>
      <text:p text:style-name="ifm_p_mt.3.76mm_ifm">constaterende dat deze pluimveemest niet bijdraagt aan bemesting in Nederland en daardoor geen bijdrage levert aan nitraatuitspoeling naar het grondwater;
                  </text:p>
      <text:p text:style-name="ifm_p_mt.3.76mm_ifm">verzoekt de regering, in overleg te treden met de pluimveesector om na het vaststellen van het actieprogramma en het verkrijgen van de derogatie te komen tot individuele ontheffing van productierechten bij vooraf vastgelegde langjarige verwerking van mest, waarbij gegarandeerd wordt dat deze mest niet in de Nederlandse landbouw afgezet wordt,</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5<text:tab/><text:page-number text:select-page="current"/></text:p>
      </style:footer>
    </style:master-page>
    <style:master-page xmlns:sdu-fn="http://schema.sdu.nl/2011/07/functions" style:name="Landscape" style:page-layout-name="landscape-margin-text">
      <style:footer>
        <text:p text:style-name="footer">Tweede Kamer, vergaderjaar 2017-2018, 33 03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Geurts en Dik-Faber over pluimveemest</dc:title>
    <meta:user-defined meta:name="OVERHEIDop.ParlID/DC.identifier">kst-33037-245</meta:user-defined>
    <meta:user-defined meta:name="OVERHEIDop.ondernummer">245</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de leden Geurts en Dik-Faber over pluimveemest</meta:user-defined>
    <meta:user-defined meta:name="OVERHEIDop.Parlementair/DC.type">Kamerstuk</meta:user-defined>
    <meta:user-defined meta:name="OVERHEIDop.indiener">R.K. Dik-Faber</meta:user-defined>
    <meta:user-defined meta:name="OVERHEIDop.indiener">J.L. Geurt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Geurts en Dik-Faber over pluimveemest</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