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2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43
      <text:tab/>MOTIE VAN DE LEDEN LODDERS EN GEURTS </text:h>
      <text:p text:style-name="ifm_p_ifm">Voorgesteld 6 december 2017</text:p>
      <text:p text:style-name="ifm_p_mt.3.76mm_ifm">De Kamer,</text:p>
      <text:p text:style-name="ifm_p_mt.3.76mm_ifm">gehoord de beraadslaging,</text:p>
      <text:p text:style-name="ifm_p_mt.3.76mm_ifm">overwegende dat het organischestofgehalte in de bodem positief kan bijdragen aan de bodemvruchtbaarheid en bodemkwaliteit en aan het terugdringen van kunstmestgebruik en CO<text:span text:style-name="ifm_span_font.subscript_ifm">2</text:span>-emissie;</text:p>
      <text:p text:style-name="ifm_p_mt.3.76mm_ifm">overwegende dat bodemverbeteraars leiden tot een hoger organischestofgehalte, maar dat de randvoorwaarden van minimaal 20 kilo fosfaat uit bodemverbeteraars de toepassing in de praktijk onaantrekkelijk maakt;</text:p>
      <text:p text:style-name="ifm_p_mt.3.76mm_ifm">verzoekt de regering, de randvoorwaarden voor het toepassen van bodemverbeteraars op bouwland in de fosfaatklasse hoog aan te passen naar het toedienen van minimaal 10 kilo fosfaat uit bodemverbeteraars;</text:p>
      <text:p text:style-name="ifm_p_mt.3.76mm_ifm">verzoekt de regering voorts, nader te onderzoeken aan welke minimumeisen bodemverbeteraars moeten voldoen om het gebruik van kunstmest en CO<text:span text:style-name="ifm_span_font.subscript_ifm">2</text:span>-emissie terug te dringen;</text:p>
      <text:p text:style-name="ifm_p_mt.3.76mm_ifm">verzoekt de regering tevens, te toetsen of de berekeningswijze van de organische stof in de bodem (die van steeds groter belang wordt) accuraat en eenduidig gebeurt, en de Kamer hierover te informeren,</text:p>
      <text:p text:style-name="ifm_p_mt.3.76mm_ifm">en gaat over tot de orde van de dag.</text:p>
      <text:p text:style-name="ifm_p_mt.3.76mm_ifm">Lodder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43<text:tab/><text:page-number text:select-page="current"/></text:p>
      </style:footer>
    </style:master-page>
    <style:master-page xmlns:sdu-fn="http://schema.sdu.nl/2011/07/functions" style:name="Landscape" style:page-layout-name="landscape-margin-text">
      <style:footer>
        <text:p text:style-name="footer">Tweede Kamer, vergaderjaar 2017-2018, 33 037,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de leden Lodders en Geurts over de randvoorwaarden voor het toepassen van bodemverbeteraars</dc:title>
    <meta:user-defined meta:name="OVERHEIDop.ParlID/DC.identifier">kst-33037-243</meta:user-defined>
    <meta:user-defined meta:name="OVERHEIDop.ondernummer">243</meta:user-defined>
    <meta:user-defined meta:name="DCTERMS.W3CDTF/DCTERMS.available">2017-12-07</meta:user-defined>
    <meta:user-defined meta:name="OVERHEIDop.KamerstukTypen/DC.type">Motie</meta:user-defined>
    <meta:user-defined meta:name="OVERHEIDop.dossiernummer">33037</meta:user-defined>
    <meta:user-defined meta:name="OVERHEIDop.adviesRvS"/>
    <meta:user-defined meta:name="OVERHEIDop.documenttitel">Motie van de leden Lodders en Geurts over de randvoorwaarden voor het toepassen van bodemverbeteraars</meta:user-defined>
    <meta:user-defined meta:name="OVERHEIDop.Parlementair/DC.type">Kamerstuk</meta:user-defined>
    <meta:user-defined meta:name="OVERHEIDop.indiener">J.L. Geurts</meta:user-defined>
    <meta:user-defined meta:name="OVERHEIDop.indiener">W.J.H. Lodders</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de leden Lodders en Geurts over de randvoorwaarden voor het toepassen van bodemverbeteraars</meta:user-defined>
    <meta:user-defined meta:name="OVERHEIDop.publicationName">Kamerstuk</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