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36
      <text:tab/>MOTIE VAN HET LID GRASHOFF C.S.</text:h>
      <text:p text:style-name="ifm_p_ifm">Voorgesteld 6 december 2017</text:p>
      <text:p text:style-name="ifm_p_mt.3.76mm_ifm">De Kamer,</text:p>
      <text:p text:style-name="ifm_p_mt.3.76mm_ifm">gehoord de beraadslaging,</text:p>
      <text:p text:style-name="ifm_p_mt.3.76mm_ifm">overwegende dat de Minister aan de sector heeft gevraagd om voor half december met een plan van aanpak te komen om mestfraude binnen de sector aan te pakken;</text:p>
      <text:p text:style-name="ifm_p_mt.3.76mm_ifm">overwegende dat handhaving een centrale overheidstaak is;</text:p>
      <text:p text:style-name="ifm_p_mt.3.76mm_ifm">overwegende dat namens de rijksoverheid de NVWA deze handhavingstaak heeft, maar dat momenteel de handhaving weinig effectief is door een combinatie van de geringe pakkans, het kleine aantal controles op mesttransporten en de lage strafrechtelijke strafmaat in verhouding tot de sterke financiële fraudeprikkel;</text:p>
      <text:p text:style-name="ifm_p_mt.3.76mm_ifm">verzoekt de regering om, de zwakke schakels in de keten te identificeren, de handhaving op mestfraude door de NVWA te intensiveren, en daartoe een plan van aanpak te maken en dit voor 1 februari 2018, zo nodig vertrouwelijk, naar de Kamer te sturen,</text:p>
      <text:p text:style-name="ifm_p_mt.3.76mm_ifm">en gaat over tot de orde van de dag.</text:p>
      <text:p text:style-name="ifm_p_mt.3.76mm_ifm">Grashoff</text:p>
      <text:p text:style-name="ifm_p_ifm">Futselaar</text:p>
      <text:p text:style-name="ifm_p_ifm">Moorlag</text:p>
      <text:p text:style-name="ifm_p_ifm">Ouwehand</text:p>
      <text:p text:style-name="ifm_p_ifm">Dijkgraaf</text:p>
      <text:p text:style-name="ifm_p_ifm">Graus</text:p>
      <text:p text:style-name="ifm_p_ifm">Van Brenk</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36<text:tab/><text:page-number text:select-page="current"/></text:p>
      </style:footer>
    </style:master-page>
    <style:master-page xmlns:sdu-fn="http://schema.sdu.nl/2011/07/functions" style:name="Landscape" style:page-layout-name="landscape-margin-text">
      <style:footer>
        <text:p text:style-name="footer">Tweede Kamer, vergaderjaar 2017-2018, 33 037,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Grashoff c.s. over een plan van aanpak tegen mestfraude</dc:title>
    <meta:user-defined meta:name="OVERHEIDop.ParlID/DC.identifier">kst-33037-236</meta:user-defined>
    <meta:user-defined meta:name="OVERHEIDop.ondernummer">236</meta:user-defined>
    <meta:user-defined meta:name="DCTERMS.W3CDTF/DCTERMS.available">2017-12-07</meta:user-defined>
    <meta:user-defined meta:name="OVERHEIDop.KamerstukTypen/DC.type">Motie</meta:user-defined>
    <meta:user-defined meta:name="OVERHEIDop.dossiernummer">33037</meta:user-defined>
    <meta:user-defined meta:name="OVERHEIDop.adviesRvS"/>
    <meta:user-defined meta:name="OVERHEIDop.documenttitel">Motie van het lid Grashoff c.s. over een plan van aanpak tegen mestfraude</meta:user-defined>
    <meta:user-defined meta:name="OVERHEIDop.Parlementair/DC.type">Kamerstuk</meta:user-defined>
    <meta:user-defined meta:name="OVERHEIDop.indiener">F.W. Futselaar</meta:user-defined>
    <meta:user-defined meta:name="OVERHEIDop.indiener">W.J. Moorlag</meta:user-defined>
    <meta:user-defined meta:name="OVERHEIDop.indiener">E. Ouwehand</meta:user-defined>
    <meta:user-defined meta:name="OVERHEIDop.indiener">E. Dijkgraaf</meta:user-defined>
    <meta:user-defined meta:name="OVERHEIDop.indiener">D.J.G. Graus</meta:user-defined>
    <meta:user-defined meta:name="OVERHEIDop.indiener">C.M. van Brenk</meta:user-defined>
    <meta:user-defined meta:name="OVERHEIDop.indiener">S. Öztürk</meta:user-defined>
    <meta:user-defined meta:name="OVERHEIDop.indiener">H.J. Grashoff</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Grashoff c.s. over een plan van aanpak tegen mestfraude</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