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10
      <text:tab/>MOTIE VAN HET LID FUTSELAAR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overwegende dat biologische gemengde bedrijven niet verantwoordelijk zijn voor de problemen waarvoor het fosfaatreductieplan in het leven is geroepen;</text:p>
      <text:p text:style-name="ifm_p_mt.3.76mm_ifm">constaterende dat ook de rechter heeft geoordeeld dat de proportionaliteit in het gedrang komt als biologische veebedrijven worden beboet voor een probleem waaraan zij niet bijdragen;</text:p>
      <text:p text:style-name="ifm_p_mt.3.76mm_ifm">verzoekt de regering, biologische gemengde bedrijven als geheel uit te sluiten van de regeling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037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037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Futselaar over het van de regeling uitsluiten van biologische gemengde bedrijven</dc:title>
    <meta:user-defined meta:name="OVERHEIDop.ParlID/DC.identifier">kst-33037-210</meta:user-defined>
    <meta:user-defined meta:name="OVERHEIDop.ondernummer">210</meta:user-defined>
    <meta:user-defined meta:name="DCTERMS.W3CDTF/DCTERMS.available">2017-05-19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Futselaar over het van de regeling uitsluiten van biologische gemengde bedrijven</meta:user-defined>
    <meta:user-defined meta:name="OVERHEIDop.Parlementair/DC.type">Kamerstuk</meta:user-defined>
    <meta:user-defined meta:name="OVERHEIDop.indiener">F.W. Futselaar</meta:user-defined>
    <meta:user-defined meta:name="OVERHEIDop.vergaderjaar">2016-2017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Futselaar over het van de regeling uitsluiten van biologische gemengd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