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6
      <text:tab/>MOTIE VAN HET LID DIK-FABER</text:h>
      <text:p text:style-name="ifm_p_ifm">Voorgesteld 18 mei 2017</text:p>
      <text:p text:style-name="ifm_p_mt.3.76mm_ifm">De Kamer,</text:p>
      <text:p text:style-name="ifm_p_mt.3.76mm_ifm">gehoord de beraadslaging,</text:p>
      <text:p text:style-name="ifm_p_mt.3.76mm_ifm">overwegende dat als gevolg van de noodzaak om fosfaatproductie te reduceren en als gevolg van de introductie van verhandelbare fosfaatrechten het perspectief voor jonge boeren is verslechterd;</text:p>
      <text:p text:style-name="ifm_p_mt.3.76mm_ifm">overwegende dat er een fosfaatbank wordt ingesteld, die wordt gevoed door bij overdracht afgeroomde fosfaatrechten en waarop vooral grondgebonden melkveehouders met groeiruimte en -plannen vervolgens aanspraak kunnen maken;</text:p>
      <text:p text:style-name="ifm_p_mt.3.76mm_ifm">van mening dat jonge boeren – en zeker starters die net een bedrijf hebben overgenomen – perspectief verdienen op een toekomstbestendig bedrijf;</text:p>
      <text:p text:style-name="ifm_p_mt.3.76mm_ifm">verzoekt de regering, toekomstperspectief te bieden aan de melkveehouderij in Nederland door de positie van jonge grondgebonden boeren te versterken, onder meer met behulp van de fosfaatbank en bij de inzet voor het nieuwe gemeenschappelijk landbouwbelei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6<text:tab/><text:page-number text:select-page="current"/></text:p>
      </style:footer>
    </style:master-page>
    <style:master-page xmlns:sdu-fn="http://schema.sdu.nl/2011/07/functions" style:name="Landscape" style:page-layout-name="landscape-margin-text">
      <style:footer>
        <text:p text:style-name="footer">Tweede Kamer, vergaderjaar 2016-2017, 33 03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Dik-Faber over het versterken van de positie van jonge grondgebonden boeren</dc:title>
    <meta:user-defined meta:name="OVERHEIDop.ParlID/DC.identifier">kst-33037-206</meta:user-defined>
    <meta:user-defined meta:name="OVERHEIDop.ondernummer">206</meta:user-defined>
    <meta:user-defined meta:name="DCTERMS.W3CDTF/DCTERMS.available">2017-05-19</meta:user-defined>
    <meta:user-defined meta:name="OVERHEIDop.KamerstukTypen/DC.type">Motie</meta:user-defined>
    <meta:user-defined meta:name="OVERHEIDop.dossiernummer">33037</meta:user-defined>
    <meta:user-defined meta:name="OVERHEIDop.documenttitel">Motie van het lid Dik-Faber over het versterken van de positie van jonge grondgebonden boer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Dik-Faber over het versterken van de positie van jonge grondgebonden boere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