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1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193<text:tab/>BRIEF VAN DE STAATSSECRETARIS VAN ECONOMISCHE ZAKEN</text:h>
      <text:p text:style-name="ifm_p_mt.3.76mm_ifm">Aan de Voorzitter van de Tweede Kamer der Staten-Generaal</text:p>
      <text:p text:style-name="ifm_p_mt.3.76mm_ifm">Den Haag, 30 maart 2017</text:p>
      <text:p text:style-name="ifm_p_mt.3.76mm_ifm">Hierbij bied ik u het syntheserapport evaluatie Meststoffenwet 2016 aan<text:note text:id="ID-803677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Uw Kamer heeft hier ook om verzocht.</text:p>
      <text:p text:style-name="ifm_p_ifm">Het rapport is opgesteld door het Planbureau voor de Leefomgeving, mede aan de hand van ex post en ex ante rapporten en een belevingsonderzoek.</text:p>
      <text:p text:style-name="ifm_p_ifm">Het syntheserapport en de onderliggende rapporten en onderzoeksnotities zijn op te vragen via: www.pbl.nl/publicaties/evaluatie-meststoffenwet-2016-syntheserapport.</text:p>
      <text:p text:style-name="ifm_p_mt.3.76mm_ifm">Een kabinetsreactie op het syntheserapport van de evaluatie Meststoffenwet volgt later dit jaar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037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037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Brief regering; Syntheserapport evaluatie Meststoffenwet 2016</dc:title>
    <meta:user-defined meta:name="OVERHEIDop.ParlID/DC.identifier">kst-33037-193</meta:user-defined>
    <meta:user-defined meta:name="OVERHEIDop.ondernummer">193</meta:user-defined>
    <meta:user-defined meta:name="DCTERMS.W3CDTF/DCTERMS.available">2017-04-03</meta:user-defined>
    <meta:user-defined meta:name="OVERHEIDop.KamerstukTypen/DC.type">Brief</meta:user-defined>
    <meta:user-defined meta:name="OVERHEIDop.dossiernummer">33037</meta:user-defined>
    <meta:user-defined meta:name="OVERHEIDop.documenttitel">Syntheserapport evaluatie Meststoffenwet 2016</meta:user-defined>
    <meta:user-defined meta:name="OVERHEIDop.Parlementair/DC.type">Kamerstuk</meta:user-defined>
    <meta:user-defined meta:name="OVERHEIDop.indiener">M.H.P. van Dam</meta:user-defined>
    <meta:user-defined meta:name="OVERHEIDop.vergaderjaar">2016-2017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Brief regering; Syntheserapport evaluatie Meststoffenwet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0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